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6 ingetrokken aanvraag omgevingsvergunning Brinkweg 13, Wieringerwerf (Z-401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inkweg 13, 1771 CN Wieringerwerf</text:p>
            <text:p text:style-name="common-al">Betreft: het wijzigen van de bestemming van bedrijfswoning naar woning (Brinkweg 13) en het wijzigen van de bestemming horeca naar detailhandel (Brinkweg 13a)</text:p>
            <text:p text:style-name="common-al">Kenmerk: Z-401567</text:p>
            <text:p text:style-name="common-al">Ingetrokken door aanvrager op: 8 februari 2023</text:p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1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01567</meta:user-defined>
    <meta:user-defined meta:name="DCTERMS.abstract">het wijzigen van de bestemming van bedrijfswoning naar woning (Brinkweg 13) en het wijzigen van de bestemming horeca naar detailhandel (Brinkweg 13a)</meta:user-defined>
    <dc:language>nl</dc:language>
    <meta:user-defined meta:name="OVERHEIDop.locatietype/OVERHEIDop.gebiedsmarkering">Adres</meta:user-defined>
    <meta:user-defined meta:name="DC.title">Gemeente Hollands Kroon 2023 week6 ingetrokken aanvraag omgevingsvergunning Brinkweg 13, Wieringerwerf (Z-401567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10</meta:user-defined>
    <meta:user-defined meta:name="OVERHEIDop.GmbID/DC.identifier">gmb-2023-78110</meta:user-defined>
    <meta:user-defined meta:name="OVERHEIDop.versieInformatie"/>
  </office:meta>
</office:document-meta>
</file>