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Rijnpolder en Dampolder, tijdelijke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tijdelijke standplaatsvergunning ontvangen. De vergunning is aangevraagd voor Keet in de Wijk aan Rijnpolder van 21 maart 2023 tot en met 4 april 2023 en aan Dampolder van 5 april 2023 tot en met 12 april 2023 in Houten. 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7810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10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10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Houten, Rijnpolder en Dampolder, tijdelijke standplaatsvergunning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109</meta:user-defined>
    <meta:user-defined meta:name="OVERHEIDop.GmbID/DC.identifier">gmb-2023-78109</meta:user-defined>
    <meta:user-defined meta:name="OVERHEIDop.versieInformatie"/>
  </office:meta>
</office:document-meta>
</file>