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Frans van Mierisstraat 49 en 51 Leeuwarden, (11055579) splitsen van de bakkerswinkel en het naastliggende woonhuis, verzenddatum 09-02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8106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106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106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Frans van Mierisstraat 49 en 51 Leeuwarden, (11055579) splitsen van de bakkerswinkel en het naastliggende woonhuis, verzenddatum 09-02-2023.</meta:user-defined>
    <meta:user-defined meta:name="DCTERMS.W3CDTF/DCTERMS.available">2023-02-22</meta:user-defined>
    <meta:user-defined meta:name="DCTERMS.W3CDTF/OVERHEIDop.jaargang">2023</meta:user-defined>
    <meta:user-defined meta:name="OVERHEIDop.publicationIssue">78106</meta:user-defined>
    <meta:user-defined meta:name="OVERHEIDop.GmbID/DC.identifier">gmb-2023-78106</meta:user-defined>
    <meta:user-defined meta:name="OVERHEIDop.versieInformatie"/>
  </office:meta>
</office:document-meta>
</file>