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2 eiken aan Korpersteeg 2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4 februari 2023 Korpersteeg 26 het kappen van 2 eiken 3853 L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81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2 eiken aan Korpersteeg 26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05</meta:user-defined>
    <meta:user-defined meta:name="OVERHEIDop.GmbID/DC.identifier">gmb-2023-78105</meta:user-defined>
    <meta:user-defined meta:name="OVERHEIDop.versieInformatie"/>
  </office:meta>
</office:document-meta>
</file>