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Dorp, evenementenvergunning streekmark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februari 2023 een aanvraag voor een evenementenvergunning ontvangen. De vergunning is aangevraagd voor de streekmarkt op 28 mei, 25 juni, 27 augustus, 24 september 2023 van 12.00 tot 17.00 uur aan het Oude Dorp in Houten.</text:p>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81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Oude Dorp, evenementenvergunning streekmarkt</meta:user-defined>
    <meta:user-defined meta:name="DCTERMS.W3CDTF/DCTERMS.available">2023-02-22</meta:user-defined>
    <meta:user-defined meta:name="DCTERMS.W3CDTF/OVERHEIDop.jaargang">2023</meta:user-defined>
    <meta:user-defined meta:name="OVERHEIDop.publicationIssue">78104</meta:user-defined>
    <meta:user-defined meta:name="OVERHEIDop.GmbID/DC.identifier">gmb-2023-78104</meta:user-defined>
    <meta:user-defined meta:name="OVERHEIDop.versieInformatie"/>
  </office:meta>
</office:document-meta>
</file>