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te Bathmen (4059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Bathmen ontvangen voor het evenement Koningsdag 2023 plaatsvindend op 27 april 2023 in het centrum te Bathmen.</text:p>
            <text:p text:style-name="common-al">De aanvraag ligt van 22 februari 2023 t/m 8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centrum te Bathmen (40590-202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01</meta:user-defined>
    <meta:user-defined meta:name="OVERHEIDop.GmbID/DC.identifier">gmb-2023-78101</meta:user-defined>
    <meta:user-defined meta:name="OVERHEIDop.versieInformatie"/>
  </office:meta>
</office:document-meta>
</file>