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uropaplein 29 en 29a t/m 29c Leeuwarden, (11055301) transformeren van kantoren naar 3 luxe appartementen zonder constructieve wijzigingen, verzenddatum 09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09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Europaplein 29 en 29a t/m 29c Leeuwarden, (11055301) transformeren van kantoren naar 3 luxe appartementen zonder constructieve wijzigingen, verzenddatum 09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99</meta:user-defined>
    <meta:user-defined meta:name="OVERHEIDop.GmbID/DC.identifier">gmb-2023-78099</meta:user-defined>
    <meta:user-defined meta:name="OVERHEIDop.versieInformatie"/>
  </office:meta>
</office:document-meta>
</file>