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elgroepenverordening Duiven 2023</text:p>
      <text:section text:name="regeling_id1-3-2" text:style-name="regeling">
        <text:section text:name="aanhef_id1-3-2-1" text:style-name="aanhef">
          <text:section text:name="preambule_id1-3-2-1-1" text:style-name="preambule">
            <text:p text:style-name="al">Burgemeester en wethouders van de gemeente Duiven maken bekend dat de gemeenteraad op 14 februari 2023 heeft vastgesteld:</text:p>
            <text:p text:style-name="al"/>
            <text:p text:style-name="al">
            <text:span text:style-name="nadrukvet">de ‘Doelgroepenverordening Dui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het college van burgemeester en wethouders van Duiven;</text:p>
              </text:list-item>
              <text:list-item text:style-override="id1-3-2-2-1-3-2">
                <text:number>b.</text:number>
                <text:p text:style-name="al">DAEB-norm: de inkomensgrens bedoeld in artikel 48, eerste lid, van de Woningwet;</text:p>
              </text:list-item>
              <text:list-item text:style-override="id1-3-2-2-1-3-3">
                <text:number>c.</text:number>
                <text:p text:style-name="al">betaalbare koopwoning zie definitie sociale koopwoning</text:p>
              </text:list-item>
              <text:list-item text:style-override="id1-3-2-2-1-3-4">
                <text:number>d.</text:number>
                <text:p text:style-name="al">sociale huurwoning: huurwoning als bedoeld in artikel 1.1.1, eerste lid, onder d van het Besluit ruimtelijke ordening;</text:p>
              </text:list-item>
              <text:list-item text:style-override="id1-3-2-2-1-3-5">
                <text:number>e.</text:number>
                <text:p text:style-name="al">sociale koopwoning: koopwoning als bedoeld in artikel 1.1.1, eerste lid, aanhef en onder e van het Besluit ruimtelijke ordening jo. artikel 7ad, eerste en derde lid, van het Besluit uitvoering Crisis- en herstelwet, waarbij een in deze verordening bepaalde maximale koopprijs van toepassing is;</text:p>
              </text:list-item>
              <text:list-item text:style-override="id1-3-2-2-1-3-6">
                <text:number>f.</text:number>
                <text:p text:style-name="al">geliberaliseerde woning voor middenhuur: huurwoning als bedoeld in artikel 1.1.1, eerste lid, aanhef en onder j van het Besluit ruimtelijke ordening, met een aanvangshuurprijs van ten minste het bedrag bedoeld in artikel 13, eerste lid, onder a, van de Wet op de huurtoeslag en ten hoogste, gelijk aan 187 Woningwaarderingsstelselpunten, een bedrag van € 1026,- per maand (prijspeil 2023). Indexering vindt jaarlijks plaats overeenkomstig de landelijke normen;</text:p>
              </text:list-item>
              <text:list-item text:style-override="id1-3-2-2-1-3-7">
                <text:number>g.</text:number>
                <text:p text:style-name="al">huishouden: één of meer personen die op hetzelfde adres wonen en een economisch-consumptieve eenheid vormen, met de intentie om zelfstandig, bestendig, voor onbepaalde tijd, in gezinsverband of in een met een gezinsverband vergelijkbaar samenlevingsverband te wonen;</text:p>
              </text:list-item>
              <text:list-item text:style-override="id1-3-2-2-1-3-8">
                <text:number>h.</text:number>
                <text:p text:style-name="al">huishoudinkome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1-3-9">
                <text:number>i.</text:number>
                <text:p text:style-name="al">huurprijs: de prijs die bij huur per maand is verschuldigd voor het enkele gebruik van een woonruimte;</text:p>
              </text:list-item>
              <text:list-item text:style-override="id1-3-2-2-1-3-10">
                <text:number>j.</text:number>
                <text:p text:style-name="al">peiljaar: kalenderjaar voorafgaand aan de datum van de start van de bouw van de betreffende woning;</text:p>
              </text:list-item>
              <text:list-item text:style-override="id1-3-2-2-1-3-11">
                <text:number>k.</text:number>
                <text:p text:style-name="al">grondgebonden woning: een gebouw, dat een vrijstaande woning of meerdere aaneen gebouwde, uitsluitend naast elkaar en niet boven elkaar gelegen, woningen omvat;</text:p>
              </text:list-item>
              <text:list-item text:style-override="id1-3-2-2-1-3-12">
                <text:number>l.</text:number>
                <text:p text:style-name="al">gestapelde woning: een al dan niet uit meerdere bouwlagen bestaande woning, deel uitmakend van een gebouw waarin meerdere woningen zijn ondergebracht, zodanig dat deze boven dan wel beneden en naast elkaar zijn gesitueerd.</text:p>
              </text:list-item>
            </text:list>
          </text:section>
          <text:section text:name="artikel_id1-3-2-2-2" text:style-name="artikel">
            <text:p text:style-name="artikel_kop_titel"><text:span text:style-name="artikel_kop_label">Artikel</text:span> <text:span text:style-name="artikel_kop_nr">2.</text:span> Koopprijsgrenzen</text:p>
            <text:list text:style-name="id1-3-2-2-2-2">
              <text:list-item text:style-override="id1-3-2-2-2-2">
                <text:number>1.</text:number>
                <text:p text:style-name="al">De koopprijs vrij op naam voor een betaalbare woning in het lage segment bedraagt ten hoogste € 250.000 (prijspeil 2023). </text:p>
              </text:list-item>
              <text:list-item text:style-override="id1-3-2-2-2-3">
                <text:number>2.</text:number>
                <text:p text:style-name="al">De koopprijs vrij op naam voor een betaalbare woning in het hoge segment bedraagt ten hoogste € 355.000 (prijspeil 2023).</text:p>
              </text:list-item>
              <text:list-item text:style-override="id1-3-2-2-2-4">
                <text:number>3.</text:number>
                <text:p text:style-name="al">De in het eerste lid bedoelde maximale koopprijzen worden geïndexeerd overeenkomstig de landelijke normen, en afgerond op een veelvoud van € 500.</text:p>
              </text:list-item>
              <text:list-item text:style-override="id1-3-2-2-2-5">
                <text:number>4.</text:number>
                <text:p text:style-name="al">Voor de indexatie van in het tweede lid bedoelde maximale koopprijs volgen we de definitie en prijsgrens van het Rijk voor betaalbare koop (zoals nu vastgelegd in de Woondeal 2023 Regio Arnhem-Nijmegen). </text:p>
              </text:list-item>
              <text:list-item text:style-override="id1-3-2-2-2-6">
                <text:number>5.</text:number>
                <text:p text:style-name="al">In overeenkomsten met ontwikkelende partijen worden indexatie-afspraken gemaakt vanaf prijspeildatum tot aan het moment van start verkoop, een en ander in lijn met het bepaalde in dit artikel.</text:p>
              </text:list-item>
            </text:list>
          </text:section>
          <text:section text:name="artikel_id1-3-2-2-3" text:style-name="artikel">
            <text:p text:style-name="artikel_kop_titel"><text:span text:style-name="artikel_kop_label">Artikel</text:span> <text:span text:style-name="artikel_kop_nr">3.</text:span> Doelgroep sociale huurwoning</text:p>
            <text:p text:style-name="al">De doelgroep voor sociale huurwoningen bestaat uit huishoudens met een huishoudinkomen tot maximaal de hoge inkomensgrens uit het Besluit toegelaten instellingen volkshuisvesting 2015 (in 2022: € 45.015,- voor een meerpersoonshuishouden).</text:p>
          </text:section>
          <text:section text:name="artikel_id1-3-2-2-4" text:style-name="artikel">
            <text:p text:style-name="artikel_kop_titel"><text:span text:style-name="artikel_kop_label">Artikel</text:span> <text:span text:style-name="artikel_kop_nr">4.</text:span> Doelgroep betaalbare koopwoning</text:p>
            <text:list text:style-name="id1-3-2-2-4-2">
              <text:list-item text:style-override="id1-3-2-2-4-2">
                <text:number>1.</text:number>
                <text:p text:style-name="al">De doelgroep voor betaalbare koopwoningen in het lage segment bestaat uit huishoudens met een huishoudinkomen tot maximaal 1,5 keer de lage inkomensgrens uit het Besluit toegelaten instellingen volkshuisvesting 2015 (2023 € 61.000,-).</text:p>
              </text:list-item>
              <text:list-item text:style-override="id1-3-2-2-4-3">
                <text:number>2.</text:number>
                <text:p text:style-name="al">De doelgroep voor betaalbare koopwoningen in het hoge segment bestaat uit huishoudens met een huishoudinkomen tot maximaal 2 keer de lage inkomensgrens uit het Besluit toegelaten instellingen volkshuisvesting 2015 (2023 € 81.500,-).</text:p>
              </text:list-item>
            </text:list>
          </text:section>
          <text:section text:name="artikel_id1-3-2-2-5" text:style-name="artikel">
            <text:p text:style-name="artikel_kop_titel"><text:span text:style-name="artikel_kop_label">Artikel</text:span> <text:span text:style-name="artikel_kop_nr">5.</text:span> Doelgroep geliberaliseerde woning voor middenhuur</text:p>
            <text:p text:style-name="al">De doelgroep voor geliberaliseerde woningen voor middenhuur bestaat uit huishoudens met een huishoudinkomen tot maximaal 1,5 keer de lage inkomensgrens uit het Besluit toegelaten instellingen volkshuisvesting 2015 (in 2022: € 61.048).</text:p>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1.</text:number>
                <text:p text:style-name="al">Sociale huurwoningen worden ten minste vijfentwintig jaar na ingebruikname onafgebroken in stand gehouden voor de in artikel 2 omschreven doelgroep.</text:p>
              </text:list-item>
              <text:list-item text:style-override="id1-3-2-2-6-3">
                <text:number>2.</text:number>
                <text:p text:style-name="al">Betaalbare koopwoningen worden ten minste vijf jaar na ingebruikname onafgebroken in stand gehouden voor de in artikel 3 omschreven doelgroep als sociale koopwoning.</text:p>
              </text:list-item>
              <text:list-item text:style-override="id1-3-2-2-6-4">
                <text:number>3.</text:number>
                <text:p text:style-name="al">Geliberaliseerde woningen voor middenhuur worden ten minste vijftien jaar na ingebruikname onafgebroken in stand gehouden voor de in artikel 4 omschreven doelgroep.</text:p>
              </text:list-item>
            </text:list>
          </text:section>
          <text:section text:name="artikel_id1-3-2-2-7" text:style-name="artikel">
            <text:p text:style-name="artikel_kop_titel"><text:span text:style-name="artikel_kop_label">Artikel</text:span> <text:span text:style-name="artikel_kop_nr">7</text:span> Prijs-kwaliteitverhouding sociale huurwoningen</text:p>
            <text:list text:style-name="id1-3-2-2-7-2">
              <text:list-item text:style-override="id1-3-2-2-7-2">
                <text:number>1.</text:number>
                <text:p text:style-name="al">Ten aanzien van de prijs en kwaliteit van sociale huurwoningen is het verplicht om de in de leden twee tot en met vijf genoemde prijs-kwaliteitverhouding toe te passen.</text:p>
              </text:list-item>
              <text:list-item text:style-override="id1-3-2-2-7-3">
                <text:number>2.</text:number>
                <text:p text:style-name="al">Een sociale huurwoning tot de kwaliteitskortingsgrens, als bedoeld in artikel 20, eerste lid, van de Wet op huurtoeslag (prijspeil 2022: maximaal € 442,46), dient te hebben:</text:p>
                <text:list text:style-name="id1-3-2-2-7-3-3">
                  <text:list-item text:style-override="id1-3-2-2-7-3-3-1">
                    <text:number>a.</text:number>
                    <text:p text:style-name="al">een gebruiksoppervlak (GO) van ten minste 42m2;</text:p>
                  </text:list-item>
                  <text:list-item text:style-override="id1-3-2-2-7-3-3-2">
                    <text:number>b.</text:number>
                    <text:p text:style-name="al">een kwaliteit gelijkwaardig aan of hoger dan hetgeen is beschreven in PMC 6 in de Woonstandaard, zoals opgenomen in bijlage 1.</text:p>
                  </text:list-item>
                </text:list>
              </text:list-item>
              <text:list-item text:style-override="id1-3-2-2-7-4">
                <text:number>3.</text:number>
                <text:p text:style-name="al">Een sociale huurwoning tot de lage aftoppingsgrens, als bedoeld in artikel 20, tweede lid, onder a van de Wet op huurtoeslag (prijspeil 2022: maximaal € 633,25), dient te hebben:</text:p>
                <text:list text:style-name="id1-3-2-2-7-4-3">
                  <text:list-item text:style-override="id1-3-2-2-7-4-3-1">
                    <text:number>a.</text:number>
                    <text:p text:style-name="al">een gebruiksoppervlak (GO) van ten minste 60 m2;</text:p>
                  </text:list-item>
                  <text:list-item text:style-override="id1-3-2-2-7-4-3-2">
                    <text:number>b.</text:number>
                    <text:p text:style-name="al">een kwaliteit gelijkwaardig aan of hoger dan hetgeen is beschreven in PMC 7 in de Woonstandaard, zoals opgenomen in bijlage 1;</text:p>
                  </text:list-item>
                </text:list>
              </text:list-item>
              <text:list-item text:style-override="id1-3-2-2-7-5">
                <text:number>4.</text:number>
                <text:p text:style-name="al">Een sociale huurwoning tot de hoge aftoppingsgrens, als bedoeld in artikel 20, tweede lid, onder b van de Wet op huurtoeslag (prijspeil 2022: maximaal € 678,66), dient te hebben:</text:p>
                <text:list text:style-name="id1-3-2-2-7-5-3">
                  <text:list-item text:style-override="id1-3-2-2-7-5-3-1">
                    <text:number>a.</text:number>
                    <text:p text:style-name="al">in het geval van een gestapelde woning:</text:p>
                    <text:list text:style-name="id1-3-2-2-7-5-3-1-3">
                      <text:list-item text:style-override="id1-3-2-2-7-5-3-1-3-1">
                        <text:number>1°.</text:number>
                        <text:p text:style-name="al">een gebruiksoppervlak (GO) van ten minste 72 m2;</text:p>
                      </text:list-item>
                      <text:list-item text:style-override="id1-3-2-2-7-5-3-1-3-2">
                        <text:number>2°.</text:number>
                        <text:p text:style-name="al">een kwaliteit gelijkwaardig aan of hoger dan beschreven in PMC 8 in de Woonstandaard, zoals opgenomen in bijlage 1.</text:p>
                      </text:list-item>
                    </text:list>
                  </text:list-item>
                  <text:list-item text:style-override="id1-3-2-2-7-5-3-2">
                    <text:number>b.</text:number>
                    <text:p text:style-name="al">in het geval van een grondgebonden woning:</text:p>
                    <text:list text:style-name="id1-3-2-2-7-5-3-2-3">
                      <text:list-item text:style-override="id1-3-2-2-7-5-3-2-3-1">
                        <text:number>1°.</text:number>
                        <text:p text:style-name="al">een gebruiksoppervlak (GO) van ten minste 90m2;</text:p>
                      </text:list-item>
                      <text:list-item text:style-override="id1-3-2-2-7-5-3-2-3-2">
                        <text:number>2°.</text:number>
                        <text:p text:style-name="al">een kwaliteit gelijkwaardig aan of hoger dan beschreven in PMC 3 in de Woonstandaard, zoals opgenomen in bijlage 1.</text:p>
                      </text:list-item>
                    </text:list>
                  </text:list-item>
                </text:list>
              </text:list-item>
              <text:list-item text:style-override="id1-3-2-2-7-6">
                <text:number>5.</text:number>
                <text:p text:style-name="al">Een sociale huurwoning tot de liberalisatiegrens, als bedoeld in artikel 13, eerste lid, onder a van de Wet op huurtoeslag (prijspeil 2022: maximaal € 763,47) dient te hebben:</text:p>
                <text:list text:style-name="id1-3-2-2-7-6-3">
                  <text:list-item text:style-override="id1-3-2-2-7-6-3-1">
                    <text:number>a.</text:number>
                    <text:p text:style-name="al">in het geval van een gestapelde woning:</text:p>
                    <text:list text:style-name="id1-3-2-2-7-6-3-1-3">
                      <text:list-item text:style-override="id1-3-2-2-7-6-3-1-3-1">
                        <text:number>1°.</text:number>
                        <text:p text:style-name="al">een gebruiksoppervlak (GO) van ten minste 72 m2;</text:p>
                      </text:list-item>
                      <text:list-item text:style-override="id1-3-2-2-7-6-3-1-3-2">
                        <text:number>2°.</text:number>
                        <text:p text:style-name="al">een kwaliteit gelijkwaardig aan of hoger dan beschreven in PMC 9 in de Woonstandaard, zoals opgenomen in bijlage 1;</text:p>
                      </text:list-item>
                    </text:list>
                  </text:list-item>
                  <text:list-item text:style-override="id1-3-2-2-7-6-3-2">
                    <text:number>b.</text:number>
                    <text:p text:style-name="al">in het geval van een grondgebonden woning:</text:p>
                    <text:list text:style-name="id1-3-2-2-7-6-3-2-3">
                      <text:list-item text:style-override="id1-3-2-2-7-6-3-2-3-1">
                        <text:number>1°.</text:number>
                        <text:p text:style-name="al">een gebruiksoppervlak (GO) van ten minste 90m2;</text:p>
                      </text:list-item>
                      <text:list-item text:style-override="id1-3-2-2-7-6-3-2-3-2">
                        <text:number>2°.</text:number>
                        <text:p text:style-name="al">een kwaliteit gelijkwaardig aan of hoger dan beschreven in PMC 4 in de Woonstandaard, zoals opgenomen in bijlage 1.</text:p>
                      </text:list-item>
                    </text:list>
                  </text:list-item>
                </text:list>
              </text:list-item>
            </text:list>
          </text:section>
          <text:section text:name="artikel_id1-3-2-2-8" text:style-name="artikel">
            <text:p text:style-name="artikel_kop_titel"><text:span text:style-name="artikel_kop_label">Artikel</text:span> <text:span text:style-name="artikel_kop_nr">8.</text:span> Prijs-kwaliteitverhouding betaalbare koopwoningen</text:p>
            <text:list text:style-name="id1-3-2-2-8-2">
              <text:list-item text:style-override="id1-3-2-2-8-2">
                <text:number>1.</text:number>
                <text:p text:style-name="al">Ten aanzien van de prijs en kwaliteit van betaalbare koopwoningen is het verplicht om de in leden twee en drie genoemde prijs-kwaliteitverhouding toe te passen.</text:p>
              </text:list-item>
              <text:list-item text:style-override="id1-3-2-2-8-3">
                <text:number>2.</text:number>
                <text:p text:style-name="al">Een betaalbare koopwoning met een koopprijs vrij op naam (VON) van ten hoogste € 250.000,- dient een gebruiksoppervlak (GO) van ten minste 80m2 te hebben voor grondgebonden woningen en 60 m2 voor appartementen.</text:p>
              </text:list-item>
              <text:list-item text:style-override="id1-3-2-2-8-4">
                <text:number>3.</text:number>
                <text:p text:style-name="al">Een betaalbare koopwoning met een koopprijs vrij op naam (VON) van ten hoogste € 355.000,- dient een gebruiksoppervlak (GO) van ten minste 90m2 te hebben voor grondgebonden woningen en 72 m2 voor appartementen.</text:p>
              </text:list-item>
            </text:list>
          </text:section>
          <text:section text:name="artikel_id1-3-2-2-9" text:style-name="artikel">
            <text:p text:style-name="artikel_kop_titel"><text:span text:style-name="artikel_kop_label">Artikel</text:span> <text:span text:style-name="artikel_kop_nr">9.</text:span> Aanbieden en toewijzing</text:p>
            <text:list text:style-name="id1-3-2-2-9-2">
              <text:list-item text:style-override="id1-3-2-2-9-2">
                <text:number>1.</text:number>
                <text:p text:style-name="al">Het aanbieden van een sociale huurwoning dient te geschieden conform de door de gemeenteraad van Duiven vastgestelde huisvestingsverordening.</text:p>
              </text:list-item>
              <text:list-item text:style-override="id1-3-2-2-9-3">
                <text:number>2.</text:number>
                <text:p text:style-name="al">Het gestelde in dit artikel geldt niet voor andere partijen dan toegelaten instellingen als bedoeld in artikel 19, eerste lid, van de Woningwet, indien de gemeente instemt met een ontheffing en deze andere partij het sociale huurwoningaanbod kenbaar maakt op Entree.nu.</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fwijken van de bepalingen in deze verordening indien de belangen die zijn gediend met toepassing van deze verordening niet opwegen tegen de zwaarwegende belangen die afwijking van deze verordening in een specifiek geval wenselijk maken.</text:p>
          </text:section>
          <text:section text:name="artikel_id1-3-2-2-11" text:style-name="artikel">
            <text:p text:style-name="artikel_kop_titel"><text:span text:style-name="artikel_kop_label">Artikel</text:span> <text:span text:style-name="artikel_kop_nr">11.</text:span> Toezicht en handhaving</text:p>
            <text:p text:style-name="al">Met het toezicht op de naleving van het bij of krachtens deze verordening bepaalde zijn belast de bij besluit van het college aangewezen personen.</text:p>
          </text:section>
          <text:section text:name="artikel_id1-3-2-2-12" text:style-name="artikel">
            <text:p text:style-name="artikel_kop_titel"><text:span text:style-name="artikel_kop_label">Artikel</text:span> <text:span text:style-name="artikel_kop_nr">12.</text:span> Rapportageverplichting</text:p>
            <text:list text:style-name="id1-3-2-2-12-2">
              <text:list-item text:style-override="id1-3-2-2-12-2">
                <text:number>1.</text:number>
                <text:p text:style-name="al">De verhuurder dient gedurende de instandhoudingstermijn zoals bedoeld in artikel 5 jaarlijks een rapportage te overleggen waaruit blijkt dat ten aan zien van de verhuur is voldaan aan de verplichtingen voortvloeiend uit deze verordening.</text:p>
              </text:list-item>
              <text:list-item text:style-override="id1-3-2-2-12-3">
                <text:number>2.</text:number>
                <text:p text:style-name="al">De in het eerste lid bedoelde rapportage dient op uiterlijk 1 april van het jaar volgende op het jaar van rapportage te zijn overlegd op een door het college voor te schrijven wijze en volgens een door het college vast te stellen format.</text:p>
              </text:list-item>
              <text:list-item text:style-override="id1-3-2-2-12-4">
                <text:number>3.</text:number>
                <text:p text:style-name="al">De rapportage als bedoeld in het eerste lid dient in het eerste jaar na eerste verhuur en vervolgens in het derde, het zesde, het negende, het twaalfde, het vijftiende en indien van toepassing het achttiende en twintigste jaar na eerste verhuur vergezeld te gaan van een controleverklaring van een gecertificeerde registeraccountant.</text:p>
              </text:list-item>
              <text:list-item text:style-override="id1-3-2-2-12-5">
                <text:number>4.</text:number>
                <text:p text:style-name="al">Het gestelde in dit artikel geldt niet voor toegelaten instellingen als bedoeld in artikel 19, eerste lid, van de Woningwe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die van de bekendmaking.</text:p>
              </text:list-item>
              <text:list-item text:style-override="id1-3-2-2-13-3">
                <text:number>2.</text:number>
                <text:p text:style-name="al">Deze verordening wordt aangehaald als: Doelgroepenverordening gemeente Duiven 2023.</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WOONSTANDAARD</text:p>
          <text:p text:style-name="al">Behorend bij de ' Verordening doelgroepen woningbouw Duiven ' van 14 februari 2023 </text:p>
          <text:p text:style-name="al">De gemeenteraad van Duiven conformeert zich aan de 'Woonstandaard 3.0' van het Netwerk Conceptueel Bouwen (NCP) in samenwerking met branchevereniging Aedes, zoals te vinden op <text:a xlink:href="http://www.conceptueelbouwen.nl/dewoonstandaard" xlink:type="simple"><text:span text:style-name="nadrukondlijn">www.conceptueelbouwen.nl/dewoonstandaard</text:span></text:a></text:p>
          <text:p text:style-name="al"/>
        </text:section>
        <text:section text:name="nota-toelichting_id1-3-2-5" text:style-name="nota-toelichting">
          <text:p text:style-name="kop_level0"><text:span text:style-name="label"/> <text:span text:style-name="nr"/> Toelichting doelgroepenverordening Duiven 2023</text:p>
          <text:p text:style-name="al">
          <text:span text:style-name="nadrukcur">Aanleiding en doel</text:span>
        </text:p>
          <text:p text:style-name="al">De Wet ruimtelijke ordening (hierna: Wro), biedt in artikel 3.1 gemeenten de mogelijkheid om in</text:p>
          <text:p text:style-name="al">bestemmingsplannen te eisen dat bepaalde percentages aan bepaalde woningbouwcategorieën worden gerealiseerd in nieuwbouwplannen. De woningbouwcategorieën waarvoor dit mogelijk is, zijn wettelijk vastgelegd, en zijn: sociale huurwoningen, sociale koopwoningen, middeldure huurwoningen en particulier opdrachtgeverschap.</text:p>
          <text:p text:style-name="al">Het huidige Besluit ruimtelijke ordening (hierna: Bro) geeft aan dat een gemeente pas een bestemming kan opnemen voor een specifieke doelgroep, nadat zij dat heeft vastgelegd in een Verordening doelgroepen (sociale) woningbouw. In voorliggende verordening definieert de gemeente Duiven de doelgroepen voor sociale huurwoningen, sociale koopwoningen en geliberaliseerde woningen voor de middenhuur. Ook zijn in deze verordening bepalingen opgenomen omtrent de instandhoudingstermijnen en de minimale kwaliteiten van sociale huur- en koopwoningen. Hierbij zijn de gestelde grenzen van het Bro in acht genomen. Door middel van een verwijzing naar de doelgroepenverordening in een bestemmingsplan kan meer sturing worden gegeven aan de samenstelling van de toekomstige woningvoorraad. Via de verordening kunnen we de beschikbaarheid en betaalbaarheid van woningen in lagere- en middensegmenten beter beheersen.</text:p>
          <text:p text:style-name="al">Met de vaststelling van voorliggende verordening ontstaat dan ook de juridische basis voor het doorvoeren van gemeentelijk woonbeleid in bestemmingsplannen. Omdat enkel in nieuwe bestemmingsplannen kan worden verwezen naar de doelgroepenverordening, heeft de verordening alleen betrekking op nieuwbouwwoningen.</text:p>
          <text:p text:style-name="al"/>
          <text:p text:style-name="al">
          <text:span text:style-name="nadrukcur">Artikelsgewijze toelichting</text:span>.</text:p>
          <text:p text:style-name="al">
          <text:span text:style-name="nadrukcur">Artikel 1. Definities</text:span>
        </text:p>
          <text:p text:style-name="al">De inhoud van a. tot en met g. en i. tot en met k. spreekt voor zich. Bij h. betekent het enkele gebruik van een woonruimte de huurprijs zonder servicekosten of voorschot nutsvoorzieningen.</text:p>
          <text:p text:style-name="al"/>
          <text:p text:style-name="al">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het de bedragen zoals genoemd in artikel 1.1.1, eerste lid onder d en j van het Besluit ruimtelijke ordening.</text:p>
          <text:p text:style-name="al"/>
          <text:p text:style-name="al">De bovengrens voor een middeldure huurwoning is bepaald op € 1.026,- . Deze bovengrens is gelijk aan 187 Woningwaarderingsstelselpunten.</text:p>
          <text:p text:style-name="al"/>
          <text:p text:style-name="al">Voor de betaalbare koop gaan we uit van één grens. Bij het bepalen van de maximale verkoopprijs voor de hogere categorie voor een sociale koopwoning maakt gemeente Duiven gebruik van de ruimte die gemeenten sinds 2021 hebben om de maximale toegestane verkoopprijs van sociale koopwoningen te verhogen. Duiven heeft deze ruimte, omdat Duiven als onderdeel van de Woondeal regio Arnhem-Nijmegen is opgenomen in het Besluit uitvoering Crisis- en herstelwet. </text:p>
          <text:p text:style-name="al"/>
          <text:p text:style-name="al">
          <text:span text:style-name="nadrukcur">Artikelen 3,4,5: Doelgroepen</text:span>
        </text:p>
          <text:p text:style-name="al"/>
          <text:p text:style-name="al">Artikelen 2, 3, 4 omschrijven de doelgroepen voor nieuw te bouwen sociale huurwoningen, geliberaliseerde woningen voor middenhuur en sociale koopwoningen. De afbakening van de doelgroepen vindt plaats door middel van maximale inkomensgrenzen. Gedurende een vastgelegde termijn (zie artikel 5) moet de woning voor deze doelgroepen in stand gehouden worden.</text:p>
          <text:p text:style-name="al"/>
          <text:p text:style-name="al">De inkomensgrens voor de doelgroep voor de sociale huurwoningen is afgeleid van inkomensnormen voor woningen van toegelaten instellingen. Deze normen worden elk jaar door de rijksoverheid vastgesteld.</text:p>
          <text:p text:style-name="al"/>
          <text:p text:style-name="al">De inkomensgrens voor de doelgroep voor middeldure huurwoningen en betaalbare koopwoningen ligt op maximaal 1,5 keer de (lage) DAEB-norm. In 2022 is dit bedrag € 61.048. Dit bedrag wordt jaarlijks geïndexeerd conform artikel 48, eerste lid, van de Woningwet.</text:p>
          <text:p text:style-name="al"/>
          <text:p text:style-name="al">
          <text:span text:style-name="nadrukcur">Artikel 6: Instandhoudingstermijn</text:span>
        </text:p>
          <text:p text:style-name="al">De verhuurder moet de woning gedurende een minimale instandhoudingstermijn beschikbaar houden voor de doelgroep. De minimale instandhoudingstermijn voor sociale huurwoningen is bepaald op 25 jaar na de eerste ingebruikname. De minimale instandhoudingstermijn voor geliberaliseerde woningen voor de middenhuur is bepaald op 15 jaar.</text:p>
          <text:p text:style-name="al"/>
          <text:p text:style-name="al">Voor betaalbare koopwoningen is de minimale instandhoudingstermijn 5 jaar. In de wet is de instandhoudingstermijn voor koopwoningen anders gedefinieerd dan voor huurwoningen. Voor betaalbare koop geldt dat gemeenten kunnen kiezen voor een instandhoudingstermijn van maximaal tien jaar, terwijl bij de huurcategorieën een minimale instandhoudingstermijn geldt van 10 jaar.</text:p>
          <text:p text:style-name="al"/>
          <text:p text:style-name="al">Indien woningen binnen de gestelde termijnen worden onttrokken aan de opgelegde categorie, wordt in strijd gehandeld met de doelgroepenverordening. Als bijvoorbeeld een huurwoning wordt verkocht aan een eigenaar-bewoner, dan wel voor een te hoge huur wordt verhuurd gedurende die instandhoudingsperiode, kan de gemeente handhavend optreden, bijvoorbeeld door het opleggen van een last onder dwangsom. Zie hiervoor artikel 10.</text:p>
          <text:p text:style-name="al"/>
          <text:p text:style-name="al">
          <text:span text:style-name="nadrukcur">Artikel 7: Prijs-kwaliteitsverhoudingen sociale huurwoningen</text:span>
        </text:p>
          <text:p text:style-name="al">De gemeente Duiven wil dat nieuwe sociale huurwoningen voldoende woonkwaliteit hebben, ook op langere termijn. Om een goede prijs-kwaliteit te borgen moeten nieuw te bouwen sociale huurwoningen aan kwaliteitseisen voldoen. Omdat de genoemde categorie de goedkoopste woningvoorraad vormt, is er een grotere kans dat de woonkwaliteit zonder verdere regulering onvoldoende is. Het is noodzakelijk hierop te sturen, omdat mensen die afhankelijk zijn van het aanbod aan sociale huurwoningen niet kunnen uitwijken naar woningen in andere segmenten.</text:p>
          <text:p text:style-name="al"/>
          <text:p text:style-name="al">Voor het bepalen van kwaliteitsstandaarden sluiten we aan bij de Woonstandaard 3.0. van Netwerk Conceptueel Bouwen - in samenwerking met Aedes. De Woonstandaard omschrijft een basiskwaliteit van woningen, in de vorm van Product-Markt-Combinaties (PMC’s). Met deze handleiding kunnen afnemers hun vraag en bedrijven hun aanbod standaardiseren op basis van basisprestatie-eisen en veelgevraagde aanvullende prestatie-eisen. Per PMC is de minimale kwaliteit omschreven: de functionele en de basis prestatie-eisen. Meestal is aansluiting gezocht bij het Bouwbesluit.</text:p>
          <text:p text:style-name="al"/>
          <text:p text:style-name="al">
          <text:span text:style-name="nadrukcur">Artikel 8: Prijs-kwaliteitsverhoudingen sociale koopwoningen</text:span>
        </text:p>
          <text:p text:style-name="al">Voor de kwaliteitseisen met betrekking tot betaalbare koopwoningen sluiten we voor de minimale woonoppervlakten aan bij de normering uit de woonstandaard voor sociale huurwoningen, zie hiervoor de toelichting op artikel 7.</text:p>
          <text:p text:style-name="al"/>
          <text:p text:style-name="al">
          <text:span text:style-name="nadrukcur">Artikel 9: Aanbieden en toewijzing</text:span>
        </text:p>
          <text:p text:style-name="al">Gemeente Duiven kent een huisvestingsverordening waarin de toewijzingsregels zijn vastgelegd voor sociale huurwoningen van toegelaten instellingen. Toewijzingen van sociale huurwoningen dienen te geschieden conform deze verordening. </text:p>
          <text:p text:style-name="al">Omdat de huisvestingsverordening uitsluitend toeziet op de toewijzing van woningen van toegelaten instellingen, is het tweede lid van artikel 8 van toepassing op andere partijen dan toegelaten instellingen. Om af te wijken van het gestelde in artikel 8, dient een verhurende partij ontheffing te vragen bij de gemeente.</text:p>
          <text:p text:style-name="al">De gemeente kan en zal met een ontheffing instemmen, indien is gebleken dat een woningcorporatie een ontwikkeling niet op zich kan nemen of overnemen.</text:p>
          <text:p text:style-name="al"/>
          <text:p text:style-name="al">Bij geliberaliseerde woningen voor de middenhuur en bij betaalbare koopwoningen wordt geen gebruik gemaakt van de huisvestingsverordening. De huisvestingsverordening reguleert enkel de toewijzing van woningen van toegelaten instellingen. Bij middenhuurwoningen en sociale koopwoningen geldt dan ook dat het inschrijfsysteem en het verdeelmodel transparant moeten zijn richting woningzoekenden.</text:p>
          <text:p text:style-name="al"/>
          <text:p text:style-name="al">
          <text:span text:style-name="nadrukcur">Artikel 10: Hardheidsclausule</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partij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is geen reden voor toepassing van de hardheidsclausule.</text:p>
          <text:p text:style-name="al"/>
          <text:p text:style-name="al">
          <text:span text:style-name="nadrukcur">Artikel 11: Toezicht en handhaving</text:span>
        </text:p>
          <text:p text:style-name="al">Indien woningen binnen de gestelde termijnen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text:p>
          <text:p text:style-name="al"/>
          <text:p text:style-name="al">
          <text:span text:style-name="nadrukcur">Artikel 12: Rapportageverplichting</text:span>
        </text:p>
          <text:p text:style-name="al">Om te bewaken dat verhuurders zich houden aan voorliggende verordening en de in het bestemmingsplan verankerde verdeling naar sociale- en middenhuurwoningen en de bijbehorende huurprijzen, dienen deze jaarlijks aan het college te rapporteren. Over de inhoud van de rapportage en de wijze van rapporteren stelt het college nadere regels, op het moment dat gebruik gemaakt wordt van de doelgroepenverordening. Deze regels gaan in ieder geval in op de wijze waarop de verhuurder aan de gemeente moet rapporteren en welke gegevens de gemeente nodig heeft. </text:p>
          <text:p text:style-name="al"/>
          <text:p text:style-name="al">Toegelaten instellingen zijn uitgesloten van de rapportageverplichting. Deze instellingen zijn gebonden aan landelijke regelgeving over verantwoording van hun bezit. Daarnaast maken we als gemeente jaarlijks prestatieafspraken met deze partijen, waarbij we tevens afspraken maken over monitoring.</text:p>
          <text:p text:style-name="al"/>
          <text:p text:style-name="al">In geval van het overtreden van bepaling uit deze verordening, waaronder deze rapportageverplichting, kan het college handhavend optreden. Ook in het geval dat uit controle van de aangeleverde gegevens in de rapportage blijkt dat een bepaling uit deze verordening door verhuurder wordt overtreden kan het college handhavend op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09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9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9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Doelgroepenverordening gemeente Duiven 2023</meta:user-defined>
    <dc:language>nl</dc:language>
    <meta:user-defined meta:name="OVERHEIDop.locatietype/OVERHEIDop.gebiedsmarkering">Gemeente</meta:user-defined>
    <meta:user-defined meta:name="DC.title">Doelgroepenverordening Duiven 2023</meta:user-defined>
    <meta:user-defined meta:name="DCTERMS.W3CDTF/DCTERMS.available">2023-02-23</meta:user-defined>
    <meta:user-defined meta:name="DCTERMS.W3CDTF/OVERHEIDop.jaargang">2023</meta:user-defined>
    <meta:user-defined meta:name="OVERHEIDop.publicationIssue">78097</meta:user-defined>
    <meta:user-defined meta:name="OVERHEIDop.betreftRegeling">CVDR692714_1</meta:user-defined>
    <meta:user-defined meta:name="xs:date/OVERHEIDop.startdatum">2023-02-24</meta:user-defined>
    <meta:user-defined meta:name="OVERHEIDop.GmbID/DC.identifier">gmb-2023-78097</meta:user-defined>
    <meta:user-defined meta:name="OVERHEIDop.versieInformatie"/>
  </office:meta>
</office:document-meta>
</file>