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Finne 29 Wytgaard, (11055734) realiseren van een uitrit, verzenddatum 0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0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e Finne 29 Wytgaard, (11055734) realiseren van een uitrit, verzenddatum 08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92</meta:user-defined>
    <meta:user-defined meta:name="OVERHEIDop.GmbID/DC.identifier">gmb-2023-78092</meta:user-defined>
    <meta:user-defined meta:name="OVERHEIDop.versieInformatie"/>
  </office:meta>
</office:document-meta>
</file>