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voor de horecabranche en gemeentelijke vergunningen gemeente Asten 2023</text:p>
      <text:section text:name="regeling_id1-3-2" text:style-name="regeling">
        <text:section text:name="aanhef_id1-3-2-1" text:style-name="aanhef">
          <text:section text:name="preambule_id1-3-2-1-1" text:style-name="preambule">
            <text:p text:style-name="al">De burgemeester van de gemeente Asten respectievelijk het college van burgemeester en wethouders, ieder voor zover bevoegd;</text:p>
            <text:p text:style-name="al"/>
            <text:p text:style-name="al">gelet op de Wet bevordering integriteitsbeoordelingen door het openbaar bestuur;</text:p>
            <text:p text:style-name="al"/>
            <text:p text:style-name="al">besluiten:</text:p>
            <text:p text:style-name="al"/>
            <text:p text:style-name="al">vast te stellen de Beleidsregel Wet Bibob voor de horecabranche en gemeentelijke vergunningen gemeente Asten 2023</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section text:name="artikel_id1-3-2-2-2" text:style-name="artikel">
            <text:p text:style-name="artikel_kop_titel"><text:span text:style-name="artikel_kop_label"/> <text:span text:style-name="artikel_kop_nr">2.</text:span>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De Wet Bibob en het daarbij behorende Besluit Bibob zijn van toepassing op diverse gemeentelijke vergunningen en ontheffingen, regelingen en transacties, waaronder:</text:p>
            <text:list text:style-name="id1-3-2-2-2-5">
              <text:list-item text:style-override="id1-3-2-2-2-5-1">
                <text:number>■</text:number>
                <text:p text:style-name="al">Alcoholwetvergunningen; </text:p>
              </text:list-item>
              <text:list-item text:style-override="id1-3-2-2-2-5-2">
                <text:number>■</text:number>
                <text:p text:style-name="al">Exploitatievergunningen op grond van de Algemene Plaatselijke Verordening; </text:p>
              </text:list-item>
              <text:list-item text:style-override="id1-3-2-2-2-5-3">
                <text:number>■</text:number>
                <text:p text:style-name="al">Omgevingsvergunningen voor bouwactiviteiten; </text:p>
              </text:list-item>
              <text:list-item text:style-override="id1-3-2-2-2-5-4">
                <text:number>■</text:number>
                <text:p text:style-name="al">Omgevingsvergunningen voor milieuactiviteiten; </text:p>
              </text:list-item>
              <text:list-item text:style-override="id1-3-2-2-2-5-5">
                <text:number>■</text:number>
                <text:p text:style-name="al">Subsidies; </text:p>
              </text:list-item>
              <text:list-item text:style-override="id1-3-2-2-2-5-6">
                <text:number>■</text:number>
                <text:p text:style-name="al">Aanbestedingen in de sectoren bouw, milieu en ICT; </text:p>
              </text:list-item>
              <text:list-item text:style-override="id1-3-2-2-2-5-7">
                <text:number>■</text:number>
                <text:p text:style-name="al">Vastgoedtransacties. </text:p>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de volgende vergunningen:</text:p>
            <text:list text:style-name="id1-3-2-2-2-9">
              <text:list-item text:style-override="id1-3-2-2-2-9-1">
                <text:number>■</text:number>
                <text:p text:style-name="al">Alcoholwetvergunning voor de uitvoering van het horecabedrijf;</text:p>
              </text:list-item>
              <text:list-item text:style-override="id1-3-2-2-2-9-2">
                <text:number>■</text:number>
                <text:p text:style-name="al">Alcoholwetvergunning voor de uitvoering van het slijterijbedrijf;</text:p>
              </text:list-item>
              <text:list-item text:style-override="id1-3-2-2-2-9-3">
                <text:number>■</text:number>
                <text:p text:style-name="al">Exploitatievergunning openbare inrichting;</text:p>
              </text:list-item>
              <text:list-item text:style-override="id1-3-2-2-2-9-4">
                <text:number>■</text:number>
                <text:p text:style-name="al">Vergunning seksinrichtingen en escortbedrijven;</text:p>
              </text:list-item>
              <text:list-item text:style-override="id1-3-2-2-2-9-5">
                <text:number>■</text:number>
                <text:p text:style-name="al">Exploitatievergunning huisvestingvoorziening arbeidsmigranten;</text:p>
              </text:list-item>
              <text:list-item text:style-override="id1-3-2-2-2-9-6">
                <text:number>■</text:number>
                <text:p text:style-name="al">Exploitatievergunning voor campings en recreatieparken.</text:p>
              </text:list-item>
            </text:list>
          </text:section>
          <text:section text:name="artikel_id1-3-2-2-3" text:style-name="artikel">
            <text:p text:style-name="artikel_kop_titel"><text:span text:style-name="artikel_kop_label"/> <text:span text:style-name="artikel_kop_nr">3.</text:span> Juridisch kader</text:p>
            <text:p text:style-name="al">Op grond van de Wet Bibob, artikel 4:81 van de Algemene wet bestuursrecht, artikel 3, 27, 30a en 31 van de Alcoholwet en Hoofdstuk 2, Afdelingen 8, 9A, 16, en Hoofdstuk 3, Afdeling 2 van de Algemene Plaatselijke Verordening kan er een Bibob-toets plaatsvinden bij de in deze beleidsregel genoemde vergunningen.</text:p>
            <text:p text:style-name="al"/>
            <text:p text:style-name="al">Het van toepassing verklaren van de Wet Bibob op de hiervoor genoemde vergunningen betekent dat de gemeente, zowel bij de verlening van de vergunning als bij het toezicht op de naleving ervan, in de genoemde gevallen steeds zal onderzoeken of er sprake is van ernstig gevaar dat de beschikking mede zal worden gebruikt om:</text:p>
            <text:list text:style-name="id1-3-2-2-3-5">
              <text:list-item text:style-override="id1-3-2-2-3-5-1">
                <text:number>a.</text:number>
                <text:p text:style-name="al">uit gepleegde strafbare feiten verkregen of te verkrijgen, op geld waardeerbare voordelen te benutten (witwassen); of </text:p>
              </text:list-item>
              <text:list-item text:style-override="id1-3-2-2-3-5-2">
                <text:number>b.</text:number>
                <text:p text:style-name="al">strafbare feiten te plegen. </text:p>
              </text:list-item>
            </text:list>
            <text:p text:style-name="al">Indien ernstig gevaar wordt vastgesteld, heeft het college op grond van artikel 3 van de Wet Bibob de bevoegdheid om een vergunning weigeren of in te trekken. </text:p>
          </text:section>
          <text:section text:name="artikel_id1-3-2-2-4" text:style-name="artikel">
            <text:p text:style-name="artikel_kop_titel"><text:span text:style-name="artikel_kop_label"/> <text:span text:style-name="artikel_kop_nr">4.</text:span> Beleidsuitgangspunten</text:p>
            <text:p text:style-name="al">Het doel van de Wet Bibob is het waarborgen van de integriteit van het bestuursorgaan en het voorkomen van het faciliteren van criminele activiteiten. Uitgaande van dat doel zijn hieronder beleidsuitgangspunten geformuleerd van gevallen waarin de aanvraag voor een vergunning of een verleende vergunning aan een Bibob-toets wordt onderworpen.</text:p>
            <text:p text:style-name="al"/>
            <text:p text:style-name="al">
            <text:span text:style-name="nadrukondlijn">A. Bibob -toets bij aanvraag voor een vergunning</text:span>
          </text:p>
            <text:p text:style-name="al"/>
            <text:p text:style-name="al">Uitvoering van de Bibob-toets vindt in beginsel plaats bij elke aanvraag voor een:</text:p>
            <text:list text:style-name="id1-3-2-2-4-7">
              <text:list-item text:style-override="id1-3-2-2-4-7-1">
                <text:number>■</text:number>
                <text:p text:style-name="al">Alcoholwetvergunning voor de uitvoering van het horecabedrijf, als bedoeld in artikel 3 van de Alcoholwet;</text:p>
              </text:list-item>
              <text:list-item text:style-override="id1-3-2-2-4-7-2">
                <text:number>■</text:number>
                <text:p text:style-name="al">Alcoholwetvergunning voor de uitvoering van het slijterijbedrijf, als bedoeld in artikel 3 van de Alcoholwet;</text:p>
              </text:list-item>
              <text:list-item text:style-override="id1-3-2-2-4-7-3">
                <text:number>■</text:number>
                <text:p text:style-name="al">Exploitatievergunning openbare inrichting, als bedoeld in artikel 2:28 van de Algemene Plaatselijke Verordening;</text:p>
              </text:list-item>
              <text:list-item text:style-override="id1-3-2-2-4-7-4">
                <text:number>■</text:number>
                <text:p text:style-name="al">Exploitatievergunning seksinrichtingen en escortbedrijven, als bedoeld in artikel 3:4 van de Algemene Plaatselijke Verordening;</text:p>
              </text:list-item>
              <text:list-item text:style-override="id1-3-2-2-4-7-5">
                <text:number>■</text:number>
                <text:p text:style-name="al">Exploitatievergunning huisvestingvoorziening arbeidsmigranten, als bedoeld in artikel 2:81 van de Algemene Plaatselijke Verordening;</text:p>
              </text:list-item>
              <text:list-item text:style-override="id1-3-2-2-4-7-6">
                <text:number>■</text:number>
                <text:p text:style-name="al">Exploitatievergunning voor campings en recreatieparken, als bedoeld in artikel 2:38b van de Algemene Plaatselijke Verordening.</text:p>
              </text:list-item>
            </text:list>
            <text:p text:style-name="al">
            <text:span text:style-name="nadrukondlijn">B. Bibob -toets bij een reeds verleende vergunning</text:span>
          </text:p>
            <text:p text:style-name="al"/>
            <text:p text:style-name="al">De Bibob-toets kan eveneens worden toegepast ten aanzien van reeds verleende vergunningen. Dit kan onder meer het geval zijn wanneer bekend wordt dat tegen betrokkene in een andere gemeente bij een Bibob-toets een mindere of ernstige mate van gevaar is geconstateerd of wanneer er een bericht is ontvangen als bedoeld in artikel 11 en/of 26 van de Wet Bibob.</text:p>
            <text:p text:style-name="al"/>
            <text:p text:style-name="al">
            <text:span text:style-name="nadrukondlijn">C. Tipfunctie</text:span>
          </text:p>
            <text:p text:style-name="al"/>
            <text:p text:style-name="al">Artikelen 11 en 26 van de Wet Bibob geven het Landelijk Bureau Bibob, de officier van justitie en bestuursorganen en rechtspersonen met een overheidstaak die bevoegd zijn tot toepassing van de Wet Bibob de mogelijkheid om de burgemeester dan wel het college te informeren over de wenselijkheid een Bibob-advies aan te vragen (de zogenaamde 'tipfunctie'). Dit gebeurt indien er bij de bovengenoemde instanties gegevens bekend zijn die erop duiden dat een betrokkene in relatie staat tot strafbare feiten die reeds gepleegd zijn of naar redelijkerwijs vermoeden gepleegd zullen worden. In het geval dat gebruik wordt gemaakt van deze wettelijke tipfunctie vindt altijd een Bibob-toets plaats op de gevraagde of reeds verleende vergunning en wordt altijd advies gevraagd bij het Landelijk Bureau Bibob.</text:p>
            <text:p text:style-name="al"/>
            <text:p text:style-name="al">
            <text:span text:style-name="nadrukondlijn">D. Bijzondere gevallen</text:span>
          </text:p>
            <text:p text:style-name="al"/>
            <text:p text:style-name="al">Het kan voorkomen dat een gevraagde of verleende vergunning niet onder de hiervoor geformuleerde beleidsuitgangspunten valt, maar er toch aanleiding is om de vergunning aan een Bibob-toets te onderwerpen. Indien concrete informatie van de gemeente of informatie van één of meerdere partners binnen het samenwerkingsverband van het Regionaal Informatie- en Expertisecentrum (RIEC) hiertoe aanleiding geeft, kan er toch een Bibob-toets plaatsvinden.</text:p>
            <text:p text:style-name="al"/>
            <text:p text:style-name="al">
            <text:span text:style-name="nadrukondlijn">E. Uitzondering</text:span>
          </text:p>
            <text:p text:style-name="al"/>
            <text:p text:style-name="al">Wanneer een vergunning voor de uitoefening van het horecabedrijf (of een exploitatievergunning voor een openbare inrichting) wordt aangevraagd door een paracommerciële rechtspersoon als bedoeld in artikel 1 van de Alcoholwet, vindt er in beginsel geen Bibob-toets plaats.</text:p>
            <text:p text:style-name="al"/>
            <text:p text:style-name="al">Deze uitzondering geldt niet:</text:p>
            <text:list text:style-name="id1-3-2-2-4-25">
              <text:list-item text:style-override="id1-3-2-2-4-25-1">
                <text:number>■</text:number>
                <text:p text:style-name="al">als op grond van informatie van de gemeente of informatie van één of meerdere partners binnen het samenwerkingsverband RIEC een indicatie of een vermoeden bestaat dat er sprake kan zijn van criminele invloed op de exploitatie;</text:p>
              </text:list-item>
              <text:list-item text:style-override="id1-3-2-2-4-25-2">
                <text:number>■</text:number>
                <text:p text:style-name="al">als onderzocht wordt of een verleende vergunning op grond van de Wet Bibob moet worden ingetrokken; of</text:p>
              </text:list-item>
              <text:list-item text:style-override="id1-3-2-2-4-25-3">
                <text:number>■</text:number>
                <text:p text:style-name="al">als er gebruikt is gemaakt van de tipfunctie als bedoeld in artikel 11 dan wel 26 van de Wet Bibob.</text:p>
              </text:list-item>
            </text:list>
          </text:section>
          <text:section text:name="artikel_id1-3-2-2-5" text:style-name="artikel">
            <text:p text:style-name="artikel_kop_titel"><text:span text:style-name="artikel_kop_label"/> <text:span text:style-name="artikel_kop_nr">5.</text:span> Aanvraag van een Bibob-advies bij het Landelijk Bureau Bibob (LBB)</text:p>
            <text:p text:style-name="al">Er wordt een Bibob-advies aangevraagd bij het Landelijk Bureau Bibob in ten minste de volgende gevallen: </text:p>
            <text:list text:style-name="id1-3-2-2-5-3">
              <text:list-item text:style-override="id1-3-2-2-5-3-1">
                <text:number>■</text:number>
                <text:p text:style-name="al">De gemeente ontvangt een tip als bedoeld in artikel 11 dan wel artikel 26 van de Wet Bibob; </text:p>
              </text:list-item>
              <text:list-item text:style-override="id1-3-2-2-5-3-2">
                <text:number>■</text:number>
                <text:p text:style-name="al">Na afronding van het eigen onderzoek van de gemeente bestaan nog onduidelijkheden over de aanvraag, bijvoorbeeld over:</text:p>
                <text:list text:style-name="id1-3-2-2-5-3-2-3">
                  <text:list-item text:style-override="id1-3-2-2-5-3-2-3-1">
                    <text:number>-</text:number>
                    <text:p text:style-name="al">de bedrijfsstructuur; </text:p>
                  </text:list-item>
                  <text:list-item text:style-override="id1-3-2-2-5-3-2-3-2">
                    <text:number>-</text:number>
                    <text:p text:style-name="al">de financiering van het bedrijf; </text:p>
                  </text:list-item>
                  <text:list-item text:style-override="id1-3-2-2-5-3-2-3-3">
                    <text:number>-</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name="artikel_id1-3-2-2-6" text:style-name="artikel">
            <text:p text:style-name="artikel_kop_titel"><text:span text:style-name="artikel_kop_label"/> <text:span text:style-name="artikel_kop_nr">6.</text:span> Inwerkingtreding</text:p>
            <text:p text:style-name="al">Deze beleidsregel treedt in werking op de dag nadat deze bekend is gemaakt. De ‘Beleidsregel Wet Bibob voor de horeca- en prostitutiebranche ca. gemeente Asten 2020’ wordt gelijktijdig ingetrokken. </text:p>
          </text:section>
        </text:section>
        <text:section text:name="regeling-sluiting_id1-3-2-3" text:style-name="regeling-sluiting">
          <text:section text:name="ondertekening_id1-3-2-3-1">
            <text:p><text:span text:style-name="functie">Aldus vastgesteld door de burgemeester op 2 februari 2023.</text:span></text:p>
          </text:section>
          <text:section text:name="ondertekening_id1-3-2-3-2">
            <text:p><text:span text:style-name="functie"/></text:p>
            <text:p><text:span text:style-name="functie"/></text:p>
            <text:p><text:span text:style-name="functie">A.A.H.C.M. van Extel-van Katwijk</text:span></text:p>
            <text:p><text:span text:style-name="functie">burgemeester</text:span></text:p>
          </text:section>
          <text:section text:name="ondertekening_id1-3-2-3-3">
            <text:p><text:span text:style-name="functie"/></text:p>
            <text:p><text:span text:style-name="functie"/></text:p>
            <text:p><text:span text:style-name="functie">Aldus vastgesteld in de vergadering van het college van burgemeester en wethouders van de gemeente Asten van 19 januari 2023.</text:span></text:p>
          </text:section>
          <text:section text:name="ondertekening_id1-3-2-3-4">
            <text:p><text:span text:style-name="functie"/></text:p>
            <text:p><text:span text:style-name="functie"/></text:p>
            <text:p><text:span text:style-name="functie">College van burgemeester en wethouders van Asten,</text:span></text:p>
          </text:section>
          <text:section text:name="ondertekening_id1-3-2-3-5">
            <text:p><text:span text:style-name="functie"/></text:p>
            <text:p><text:span text:style-name="functie"/></text:p>
            <text:p><text:span text:style-name="functie">mr. W.M.A. Verberkt </text:span></text:p>
            <text:p><text:span text:style-name="functie">secretaris </text:span></text:p>
          </text:section>
          <text:section text:name="ondertekening_id1-3-2-3-6">
            <text:p><text:span text:style-name="functie"/></text:p>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0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Wet bevordering integriteitsbeoordelingen door het openbaar bestuur]|[1.0:c:BWBR0013798&amp;g=2022-10-01</meta:user-defined>
    <meta:user-defined meta:name="OVERHEIDop.referentienummer">2022097838</meta:user-defined>
    <meta:user-defined meta:name="DCTERMS.alternative">Beleidsregel Wet Bibob voor de horecabranche en gemeentelijke vergunningen gemeente Asten 2023</meta:user-defined>
    <dc:language>nl</dc:language>
    <meta:user-defined meta:name="OVERHEIDop.locatietype/OVERHEIDop.gebiedsmarkering">Gemeente</meta:user-defined>
    <meta:user-defined meta:name="DC.title">Beleidsregel Wet Bibob voor de horecabranche en gemeentelijke vergunningen gemeente Asten 2023</meta:user-defined>
    <meta:user-defined meta:name="DCTERMS.W3CDTF/DCTERMS.available">2023-02-22</meta:user-defined>
    <meta:user-defined meta:name="DCTERMS.W3CDTF/OVERHEIDop.jaargang">2023</meta:user-defined>
    <meta:user-defined meta:name="OVERHEIDop.publicationIssue">78088</meta:user-defined>
    <meta:user-defined meta:name="OVERHEIDop.betreftRegeling">CVDR692713_1</meta:user-defined>
    <meta:user-defined meta:name="xs:date/OVERHEIDop.startdatum">2023-02-23</meta:user-defined>
    <meta:user-defined meta:name="OVERHEIDop.GmbID/DC.identifier">gmb-2023-78088</meta:user-defined>
    <meta:user-defined meta:name="OVERHEIDop.versieInformatie"/>
  </office:meta>
</office:document-meta>
</file>