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2 Amerikaanse Eikenbomen en 1 Zomereik, [DVT00M04477] Deventer Sectie M 4477(Nabij: Holterweg 102 7429AH Colmschate)</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1839</text:p>
            <text:p text:style-name="common-al">
            <text:span text:style-name="nadrukvet">Ingekomen:</text:span> 14-02-2023</text:p>
            <text:p text:style-name="common-al">
            <text:span text:style-name="nadrukvet">Locatie:</text:span> [DVT00M04477] Deventer, Sectie M 4477 (Nabij: Holterweg 102 7429AH Colmschate)</text:p>
            <text:p text:style-name="common-al">
            <text:span text:style-name="nadrukvet">Projectomschrijving:</text:span> het kappen van 2 Amerikaanse Eikenbomen en 1 Zomereik</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78085</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085</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085</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001839</meta:user-defined>
    <meta:user-defined meta:name="DCTERMS.abstract">het kappen van 2 Amerikaanse Eikenbomen en 1 Zomereik</meta:user-defined>
    <dc:language>nl</dc:language>
    <meta:user-defined meta:name="OVERHEIDop.locatietype/OVERHEIDop.gebiedsmarkering">Punt</meta:user-defined>
    <meta:user-defined meta:name="DC.title">Aanvraag omgevingsvergunning, het kappen van 2 Amerikaanse Eikenbomen en 1 Zomereik, [DVT00M04477] Deventer Sectie M 4477(Nabij: Holterweg 102 7429AH Colmschate)</meta:user-defined>
    <meta:user-defined meta:name="DCTERMS.W3CDTF/DCTERMS.available">2023-02-22</meta:user-defined>
    <meta:user-defined meta:name="DCTERMS.W3CDTF/OVERHEIDop.jaargang">2023</meta:user-defined>
    <meta:user-defined meta:name="OVERHEIDop.publicationIssue">78085</meta:user-defined>
    <meta:user-defined meta:name="OVERHEIDop.GmbID/DC.identifier">gmb-2023-78085</meta:user-defined>
    <meta:user-defined meta:name="OVERHEIDop.versieInformatie"/>
  </office:meta>
</office:document-meta>
</file>