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astorweg 1 Leeuwarden, (11055690) bouwen van een nieuwe loods, verzenddatum 15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08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astorweg 1 Leeuwarden, (11055690) bouwen van een nieuwe loods, verzenddatum 15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81</meta:user-defined>
    <meta:user-defined meta:name="OVERHEIDop.GmbID/DC.identifier">gmb-2023-78081</meta:user-defined>
    <meta:user-defined meta:name="OVERHEIDop.versieInformatie"/>
  </office:meta>
</office:document-meta>
</file>