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HEID.NL</text:p>
      <text:section text:name="regeling_id1-3-2" text:style-name="regeling">
        <text:section text:name="aanhef_id1-3-2-1" text:style-name="aanhef">
          <text:section text:name="preambule_id1-3-2-1-1" text:style-name="preambule">
            <text:p text:style-name="al">
            <text:span text:style-name="nadrukvet">
              <text:span text:style-name="nadrukvet"/>
            </text:span>
          </text:p>
            <text:p text:style-name="al">
            <text:span text:style-name="nadrukvet">
              <text:span text:style-name="nadrukvet">
                <text:span text:style-name="nadrukvet">Kennisgeving voornemen tot verkoop perceel kadastraal bekend gemeente Herwen, sectie B, nummer 2279 te Herwen </text:span>
              </text:span>
            </text:span>
          </text:p>
            <text:p text:style-name="al">Burgemeester en wethouders van de gemeente Zevenaar geeft hierbij kennis van haar voornemen tot verkoop van een perceel kadastraal bekend gemeente Herwen, sectie B, nummer 2279 te Herwen met een oppervlakte van circa 1.63.05 ha. Het betreft een voormalig sportterrein. </text:p>
            <text:p text:style-name="al">
            <text:span text:style-name="nadrukvet">
              <text:span text:style-name="nadrukvet">
                <text:span text:style-name="nadrukvet">Motivatie</text:span>
              </text:span>
            </text:span>
          </text:p>
            <text:p text:style-name="al">De reden van verkoop is dat de gemeente op 2 juni 1997 met de beoogde koper een koopoptie is overeengekomen. Aangezien de koopoptie te goeder trouw is overeengekomen en de gemeente niet in strijd met de gewekte verwachtingen kan handelen, heeft de gemeente enkel de verplichting om zich met deze publicatie rekenschap te geven van de gerechtvaardigde belangen van derden. </text:p>
            <text:p text:style-name="al">De gemeente kent meer gewicht toe aan het bij de beoogde koper gewekte vertrouwen (vertrouwensbeginsel) dan aan het recht van andere gegadigden om naar deze grondverkoop mee te kunnen dingen (gelijkheidsbeginsel).</text:p>
            <text:p text:style-name="al">Gelet op het voorgaande is de gemeente Zevenaar van oordeel dat de beoogde koper van de grondstrook op grond van objectieve, redelijke en toetsbare criteria, kan worden aangemerkt als enige serieuze gegadigde. Een selectieprocedure is om deze reden niet aan de orde. </text:p>
            <text:p text:style-name="al">
            <text:span text:style-name="nadrukvet">Vervaltermijn, kort geding</text:span>
          </text:p>
            <text:p text:style-name="al">Mocht u zich niet kunnen verenigen met de voorgenomen grond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 </text:p>
            <text:p text:style-name="al">
            <text:span text:style-name="nadrukvet">
              <text:span text:style-name="nadrukvet">
                <text:span text:style-name="nadrukvet">Informatie</text:span>
              </text:span>
            </text:span>
          </text:p>
            <text:p text:style-name="al">Voor eventuele vragen kunt u contact opnemen met A.C.A. Leenders, beleidsmedewerker Grondzaken, bereikbaar per email: a.leenders@zevenaar.nl. </text:p>
            <text:p text:style-name="al">Met deze publicatie geeft de Gemeente uitvoering aan het arrest van de Hoge Raad d.d. 26 november 2021 (ECLI:NL:HR: 2021:1778). Het feit dat een voornemen tot verkoop bekend wordt gemaakt, betekent niet dat de gemeente al definitief tot verkoop besloten heeft. Ook betekent niet dat met de beoogde koper al volledige overeenstemming is bereikt of dat zeker is dat die zal worden bereikt.</text:p>
            <text:p text:style-name="al">
            <text:span text:style-name="nadrukvet">
              <text:span text:style-name="nadrukvet"/>
            </text:span>
          </text:p>
            <text:p text:style-name="al"/>
            <text:p text:style-name="al">Gepubliceerd op 16 februari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807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7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meta:user-defined meta:name="OVERHEIDop.referentienummer">Z/23/442241</meta:user-defined>
    <meta:user-defined meta:name="DCTERMS.abstract">Publicatie voorgenomen verkoop voormalig sportterrein Herwen. Vanwege een koopoptie uit 1997 is de beoogde koper volgens de regels uit het 'Didam-arrest' de enige serieuze gegadigde. </meta:user-defined>
    <dc:language>nl</dc:language>
    <meta:user-defined meta:name="OVERHEIDop.locatietype/OVERHEIDop.gebiedsmarkering">Gemeente</meta:user-defined>
    <meta:user-defined meta:name="DC.title">Publicatie OVERHEID.NL</meta:user-defined>
    <meta:user-defined meta:name="DCTERMS.W3CDTF/DCTERMS.available">2023-02-22</meta:user-defined>
    <meta:user-defined meta:name="DCTERMS.W3CDTF/OVERHEIDop.jaargang">2023</meta:user-defined>
    <meta:user-defined meta:name="OVERHEIDop.publicationIssue">78074</meta:user-defined>
    <meta:user-defined meta:name="OVERHEIDop.GmbID/DC.identifier">gmb-2023-78074</meta:user-defined>
    <meta:user-defined meta:name="OVERHEIDop.versieInformatie"/>
  </office:meta>
</office:document-meta>
</file>