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arend van der Veenwei 56a Leeuwarden, (11055644) verbouwen van de woning, verzenddatum 10-0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807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07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07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rend van der Veenwei 56a Leeuwarden, (11055644) verbouwen van de woning, verzenddatum 10-02-2023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073</meta:user-defined>
    <meta:user-defined meta:name="OVERHEIDop.GmbID/DC.identifier">gmb-2023-78073</meta:user-defined>
    <meta:user-defined meta:name="OVERHEIDop.versieInformatie"/>
  </office:meta>
</office:document-meta>
</file>