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192 Stedekestraat 81 te Tilburg, bouwen van een dakopbouw, verzonden 20 febr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192 - B - Stedekestraat 8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807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07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07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192 Stedekestraat 81 te Tilburg, bouwen van een dakopbouw, verzonden 20 februari 2023.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071</meta:user-defined>
    <meta:user-defined meta:name="OVERHEIDop.GmbID/DC.identifier">gmb-2023-78071</meta:user-defined>
    <meta:user-defined meta:name="OVERHEIDop.versieInformatie"/>
  </office:meta>
</office:document-meta>
</file>