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overkapping tbv plaatsing zonnepanelen - Heideanjer 6a, 9202P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overkapping tbv plaatsing zonnepanelen</text:p>
            <text:p text:style-name="common-al">Locatie: Heideanjer 6a, 9202PG Drachten</text:p>
            <text:p text:style-name="last-al">De beslistermijn wordt verlengd met 6 weken. Door dit besluit is de nieuwe uiterste beslisdatum: 4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806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overkapping tbv plaatsing zonnepanelen, Heideanjer 6a, 9202PG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overkapping tbv plaatsing zonnepanelen - Heideanjer 6a, 9202PG Drach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68</meta:user-defined>
    <meta:user-defined meta:name="OVERHEIDop.GmbID/DC.identifier">gmb-2023-78068</meta:user-defined>
    <meta:user-defined meta:name="OVERHEIDop.versieInformatie"/>
  </office:meta>
</office:document-meta>
</file>