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1e Oosterveldstraat 58 Grou, (11055534) plaatsen van zonnepanelen, verzenddatum 09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1e Oosterveldstraat 58 Grou, (11055534) plaatsen van zonnepanelen, verzenddatum 09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67</meta:user-defined>
    <meta:user-defined meta:name="OVERHEIDop.GmbID/DC.identifier">gmb-2023-78067</meta:user-defined>
    <meta:user-defined meta:name="OVERHEIDop.versieInformatie"/>
  </office:meta>
</office:document-meta>
</file>