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ransformeren van het huidige kantoorpand naar 17 appartementen en studios aan Kampveld 11 en 13 2611D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mpveld 11 en 13 2611DA Delft| het transformeren van het huidige kantoorpand naar 17 appartementen en studios | 17-02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8066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06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06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532</meta:user-defined>
    <meta:user-defined meta:name="DCTERMS.abstract">Kampveld 11-1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transformeren van het huidige kantoorpand naar 17 appartementen en studios aan Kampveld 11 en 13 2611DA Delft</meta:user-defined>
    <meta:user-defined meta:name="DCTERMS.W3CDTF/DCTERMS.available">2023-02-23</meta:user-defined>
    <meta:user-defined meta:name="DCTERMS.W3CDTF/OVERHEIDop.jaargang">2023</meta:user-defined>
    <meta:user-defined meta:name="OVERHEIDop.publicationIssue">78066</meta:user-defined>
    <meta:user-defined meta:name="OVERHEIDop.GmbID/DC.identifier">gmb-2023-78066</meta:user-defined>
    <meta:user-defined meta:name="OVERHEIDop.versieInformatie"/>
  </office:meta>
</office:document-meta>
</file>