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ijdelijk terras op de locatie Dam 39 te Alblasserdam zaaknummer Z-23-42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ijdelijk terras op de locatie Dam 39 Alblasserdam    </text:span>
          </text:p>
            <text:p text:style-name="common-al">De Gemeente Alblasserdam heeft een aanvraag voor een APV vergunning ontvangen. De APV vergunning is aangevraagd voor het exploiteren van een tijdelijk terras op de locatie Dam 39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80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ijdelijk terras op de locatie Dam 39 te Alblasserdam zaaknummer Z-23-422037</meta:user-defined>
    <meta:user-defined meta:name="DCTERMS.W3CDTF/DCTERMS.available">2023-02-22</meta:user-defined>
    <meta:user-defined meta:name="DCTERMS.W3CDTF/OVERHEIDop.jaargang">2023</meta:user-defined>
    <meta:user-defined meta:name="OVERHEIDop.publicationIssue">78065</meta:user-defined>
    <meta:user-defined meta:name="OVERHEIDop.GmbID/DC.identifier">gmb-2023-78065</meta:user-defined>
    <meta:user-defined meta:name="OVERHEIDop.versieInformatie"/>
  </office:meta>
</office:document-meta>
</file>