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Veenmeer 64, verleende omgevingsvergunning realiseren voetgangers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287 verleend. De gemeente geeft hiermee toestemming voor het realiseren van een voetgangersbrug in het verlengde van het pad naast Veenmeer 64 in Houten. </text:p>
            <text:p text:style-name="common-al">De verzenddatum van het besluit is 16 februari 2023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06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06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uten, Veenmeer 64, verleende omgevingsvergunning realiseren voetgangersbrug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061</meta:user-defined>
    <meta:user-defined meta:name="OVERHEIDop.GmbID/DC.identifier">gmb-2023-78061</meta:user-defined>
    <meta:user-defined meta:name="OVERHEIDop.versieInformatie"/>
  </office:meta>
</office:document-meta>
</file>