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71 t/m 83 te Goes - Ontwerpbesluit op aanvraag omgevingsvergunning voor het bouwen van 7 patio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ouwen van 7 patiowoningen op de locatie Fluitekruidstraat 71 t/m 83 te Goes. De aanvraag is geregistreerd onder nummer OMG-2022-0523 / Z22.121500.</text:p>
            <text:p text:style-name="common-al">
            <text:span text:style-name="nadrukvet">Procedure</text:span>
          </text:p>
            <text:p text:style-name="last-al">Met ingang van 20 februari 2023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0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Fluitekruidstraat 71 t/m 83 te Goes - Ontwerpbesluit op aanvraag omgevingsvergunning voor het bouwen van 7 patiowoningen</meta:user-defined>
    <dc:language>nl</dc:language>
    <meta:user-defined meta:name="OVERHEIDop.locatietype/OVERHEIDop.gebiedsmarkering">Punt</meta:user-defined>
    <meta:user-defined meta:name="DC.title">Fluitekruidstraat 71 t/m 83 te Goes - Ontwerpbesluit op aanvraag omgevingsvergunning voor het bouwen van 7 patiowoningen</meta:user-defined>
    <meta:user-defined meta:name="DCTERMS.W3CDTF/DCTERMS.available">2023-02-22</meta:user-defined>
    <meta:user-defined meta:name="DCTERMS.W3CDTF/OVERHEIDop.jaargang">2023</meta:user-defined>
    <meta:user-defined meta:name="OVERHEIDop.publicationIssue">78050</meta:user-defined>
    <meta:user-defined meta:name="OVERHEIDop.GmbID/DC.identifier">gmb-2023-78050</meta:user-defined>
    <meta:user-defined meta:name="OVERHEIDop.versieInformatie"/>
  </office:meta>
</office:document-meta>
</file>