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plein Vroomshoop, houden van "Feestweek Vroomshoop" op 02-09-2023, 08-09-2023 en 09-09-2023 van 20.30-01.00 uur. Ontvangen op 04-01-2023, zaaknummer TR-Z2023-0000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ranjeplein Vroomshoop</text:p>
            <text:p text:style-name="common-al">
            <text:span text:style-name="nadrukvet">Wat:</text:span> houden van "Feestweek Vroomshoop" op 02-09-2023, 08-09-2023 en 09-09-2023 van 20.30-01.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80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028</meta:user-defined>
    <meta:user-defined meta:name="DCTERMS.abstract">houden van "Feestweek Vroomshoop" op 02-09-2023, 08-09-2023 en 09-09-2023 van 20.30-01.00 uur </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Oranjeplein Vroomshoop, houden van "Feestweek Vroomshoop" op 02-09-2023, 08-09-2023 en 09-09-2023 van 20.30-01.00 uur. Ontvangen op 04-01-2023, zaaknummer TR-Z2023-000028</meta:user-defined>
    <meta:user-defined meta:name="DCTERMS.W3CDTF/DCTERMS.available">2023-01-11</meta:user-defined>
    <meta:user-defined meta:name="DCTERMS.W3CDTF/OVERHEIDop.jaargang">2023</meta:user-defined>
    <meta:user-defined meta:name="OVERHEIDop.publicationIssue">7805</meta:user-defined>
    <meta:user-defined meta:name="OVERHEIDop.GmbID/DC.identifier">gmb-2023-7805</meta:user-defined>
    <meta:user-defined meta:name="OVERHEIDop.versieInformatie"/>
  </office:meta>
</office:document-meta>
</file>