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gge-oord 3, intrekken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20150, het oprichten van een woning aan Rogge-oord 3 in Houten ingetrokken. </text:p>
            <text:p text:style-name="common-al">De verzenddatum van het besluit is 20 februari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Rogge-oord 3, intrekken omgevingsvergunning opricht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48</meta:user-defined>
    <meta:user-defined meta:name="OVERHEIDop.GmbID/DC.identifier">gmb-2023-78048</meta:user-defined>
    <meta:user-defined meta:name="OVERHEIDop.versieInformatie"/>
  </office:meta>
</office:document-meta>
</file>