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6 te Goes - Aanvraag omgevingsvergunning voor het verbouwen van winkelpand tot winkelpand en woon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3 een aanvraag hebben ontvangen voor een omgevingsvergunning op de locatie Papegaaistraat 6 te Goes. De aanvraag is geregistreerd onder zaaknummer OMG-2023-0039 / Z23.140928. De aanvraag betreft:</text:p>
            <text:p text:style-name="common-al">het verbouwen van winkelpand tot winkelpand en woon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0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pegaaistraat 6 te Goes - Aanvraag omgevingsvergunning voor het verbouwen van winkelpand tot winkelpand en woonpand</meta:user-defined>
    <dc:language>nl</dc:language>
    <meta:user-defined meta:name="OVERHEIDop.locatietype/OVERHEIDop.gebiedsmarkering">Punt</meta:user-defined>
    <meta:user-defined meta:name="DC.title">Papegaaistraat 6 te Goes - Aanvraag omgevingsvergunning voor het verbouwen van winkelpand tot winkelpand en woonpand</meta:user-defined>
    <meta:user-defined meta:name="DCTERMS.W3CDTF/DCTERMS.available">2023-02-22</meta:user-defined>
    <meta:user-defined meta:name="DCTERMS.W3CDTF/OVERHEIDop.jaargang">2023</meta:user-defined>
    <meta:user-defined meta:name="OVERHEIDop.publicationIssue">78042</meta:user-defined>
    <meta:user-defined meta:name="OVERHEIDop.GmbID/DC.identifier">gmb-2023-78042</meta:user-defined>
    <meta:user-defined meta:name="OVERHEIDop.versieInformatie"/>
  </office:meta>
</office:document-meta>
</file>