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pellevel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ni 2022 een besluit genomen op de aanvraag voor een omgevingsvergunning op locatie Capellevelt 1 te Veghel. Op 13 februari 2023 is er een aanvraag wijziging binnen gekomen. De gevraagde wijzing heeft betrekking op het vrijstaande bijgebouw. Deze zal in de gewijzigde situatie niet uitgevoerd worden, waardoor alleen het oorspronkelijk vergunde hoofdgebouw en aanbouw gebouwd zullen worden. De gewijzi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Capellevelt 1 te Veghel</text:p>
            <text:p text:style-name="common-al">Zaaknummer: OV-2022-0123</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pellevelt 1  te Veghel</meta:user-defined>
    <meta:user-defined meta:name="DCTERMS.W3CDTF/DCTERMS.available">2023-02-22</meta:user-defined>
    <meta:user-defined meta:name="DCTERMS.W3CDTF/OVERHEIDop.jaargang">2023</meta:user-defined>
    <meta:user-defined meta:name="OVERHEIDop.publicationIssue">78037</meta:user-defined>
    <meta:user-defined meta:name="OVERHEIDop.GmbID/DC.identifier">gmb-2023-78037</meta:user-defined>
    <meta:user-defined meta:name="OVERHEIDop.versieInformatie"/>
  </office:meta>
</office:document-meta>
</file>