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iddersborch 143, verleende omgevingsvergunning tijdelijk plaatsen les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71 verleend. De gemeente geeft hiermee toestemming voor het tijdelijk plaatsen (vijf jaar) van units als leslokalen aan Riddersborch 143 in Houten. </text:p>
            <text:p text:style-name="common-al">De verzenddatum van het besluit is 15 februar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7803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3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3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Riddersborch 143, verleende omgevingsvergunning tijdelijk plaatsen leslokal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035</meta:user-defined>
    <meta:user-defined meta:name="OVERHEIDop.GmbID/DC.identifier">gmb-2023-78035</meta:user-defined>
    <meta:user-defined meta:name="OVERHEIDop.versieInformatie"/>
  </office:meta>
</office:document-meta>
</file>