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duurzamen van de Bethel - De Bolder 75, 9206A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75, 9206AP Drachten, het verduurzamen van de Bethel, ontvangen: 17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0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older 75, 9206AP Drachten, het verduurzamen van de Bethel, ontvangen: 17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duurzamen van de Bethel - De Bolder 75, 9206AP Drach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34</meta:user-defined>
    <meta:user-defined meta:name="OVERHEIDop.GmbID/DC.identifier">gmb-2023-78034</meta:user-defined>
    <meta:user-defined meta:name="OVERHEIDop.versieInformatie"/>
  </office:meta>
</office:document-meta>
</file>