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branden van snoeihout aan de Schooltinkweg 2a, 7021MA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verbranden van snoeihout. De gemeente geeft toestemming voor het verbranden van snoeihout aan de Schooltinkweg 2a, 7021MA Zelhem. De bezwaartermijn eindigt op 3 april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803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3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3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Schooltinkweg 2a, 7021MA Zelhem</meta:user-defined>
    <dc:language>nl</dc:language>
    <meta:user-defined meta:name="OVERHEIDop.locatietype/OVERHEIDop.gebiedsmarkering">Vlak</meta:user-defined>
    <meta:user-defined meta:name="DC.title">Besluit voor het verbranden van snoeihout aan de Schooltinkweg 2a, 7021MA Zelhe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32</meta:user-defined>
    <meta:user-defined meta:name="OVERHEIDop.GmbID/DC.identifier">gmb-2023-78032</meta:user-defined>
    <meta:user-defined meta:name="OVERHEIDop.versieInformatie"/>
  </office:meta>
</office:document-meta>
</file>