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ijdelijke units met als functie kinderdagverblijf en het toekennen van het tijdelijke huisnummer Arendlaan 36 A aan Arendlaan 36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februari 2023 Arendlaan 36 het plaatsen van tijdelijke units met als functie kinderdagverblijf en het toekennen van het tijdelijke huisnummer Arendlaan 36 A 3853 SC 28 maart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803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3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3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tijdelijke units met als functie kinderdagverblijf en het toekennen van het tijdelijke huisnummer Arendlaan 36 A aan Arendlaan 36 te Ermelo</meta:user-defined>
    <meta:user-defined meta:name="DCTERMS.W3CDTF/DCTERMS.available">2023-02-22</meta:user-defined>
    <meta:user-defined meta:name="DCTERMS.W3CDTF/OVERHEIDop.jaargang">2023</meta:user-defined>
    <meta:user-defined meta:name="OVERHEIDop.publicationIssue">78030</meta:user-defined>
    <meta:user-defined meta:name="OVERHEIDop.GmbID/DC.identifier">gmb-2023-78030</meta:user-defined>
    <meta:user-defined meta:name="OVERHEIDop.versieInformatie"/>
  </office:meta>
</office:document-meta>
</file>