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enboom, Kaetsjemuoi-wei 13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etsjemuoi-wei 13, Mûnein</text:p>
            <text:p text:style-name="common-al">Olo: 7602363</text:p>
            <text:p text:style-name="common-al">het kappen van een eikenboom </text:p>
            <text:p text:style-name="common-al">Datum ontvangst: 19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802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2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2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ikenboom, Kaetsjemuoi-wei 13, Mûnei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027</meta:user-defined>
    <meta:user-defined meta:name="OVERHEIDop.GmbID/DC.identifier">gmb-2023-78027</meta:user-defined>
    <meta:user-defined meta:name="OVERHEIDop.versieInformatie"/>
  </office:meta>
</office:document-meta>
</file>