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ulsebaan 509, 6045GG sectie E perceelnummer 7779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 - en uitrit</text:p>
            <text:p text:style-name="common-al">nabij keulsebaan 509, 6045GG sectie E perceelnummer 7779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88</text:p>
            <text:p text:style-name="common-al"/>
            <text:p text:style-name="common-al">
            <text:span text:style-name="nadrukvet">Datum aanvraag:</text:span>
          </text:p>
            <text:p text:style-name="common-al">13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02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nabij keulsebaan 509, 6045GG sectie E perceelnummer 7779 Roermond: realiseren in 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keulsebaan 509, 6045GG sectie E perceelnummer 7779 Roermond -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022</meta:user-defined>
    <meta:user-defined meta:name="OVERHEIDop.GmbID/DC.identifier">gmb-2023-78022</meta:user-defined>
    <meta:user-defined meta:name="OVERHEIDop.versieInformatie"/>
  </office:meta>
</office:document-meta>
</file>