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Julianastraat 13a, verleende omgevingsvergunnin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66 verleend. De gemeente geeft hiermee toestemming voor het splitsen van de woning aan Koningin Julianastraat 13a in Houten. </text:p>
            <text:p text:style-name="common-al">De verzenddatum van het besluit is 14 febr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80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ningin Julianastraat 13a, verleende omgevingsvergunning splitsen 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20</meta:user-defined>
    <meta:user-defined meta:name="OVERHEIDop.GmbID/DC.identifier">gmb-2023-78020</meta:user-defined>
    <meta:user-defined meta:name="OVERHEIDop.versieInformatie"/>
  </office:meta>
</office:document-meta>
</file>