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poorhaag 1 en 1a, verleende omgevingsvergunning plaatsen erfafscheiding voor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11 verleend. De gemeente geeft hiermee toestemming voor het plaatsen van een erfscheiding voor de voorgevel aan Spoorhaag 1 en 1a in Houten. </text:p>
            <text:p text:style-name="common-al">De verzenddatum van het besluit is 14 febr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800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Spoorhaag 1 en 1a, verleende omgevingsvergunning plaatsen erfafscheiding voor de voorgeve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07</meta:user-defined>
    <meta:user-defined meta:name="OVERHEIDop.GmbID/DC.identifier">gmb-2023-78007</meta:user-defined>
    <meta:user-defined meta:name="OVERHEIDop.versieInformatie"/>
  </office:meta>
</office:document-meta>
</file>