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e vergunning voor het vervangen van de ramen aan Baangracht 2 B, 2 C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1DC2B</text:p>
            <text:p text:style-name="common-al">1811DC2C</text:p>
            <text:p text:style-name="common-al">
            <text:span text:style-name="nadrukvet">Buiten behandeling gestelde omgevingsvergunningen</text:span>
          </text:p>
            <text:p text:style-name="common-al">Burgemeester en wethouders van Alkmaar maken bekend, dat zij de volgende aanvragen voor een omgevingsvergunning buiten behandeling hebben gesteld: </text:p>
            <text:p text:style-name="common-al">
            <text:span text:style-name="nadrukvet">Baangracht 2 B, 2 C Alkmaar: </text:span>het vervangen van de ramen.</text:p>
            <text:p text:style-name="common-al">Zaaknummer: 0000443343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29 maart 2023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78005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8005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8005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443343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Buiten behandeling gestelde vergunning voor het vervangen van de ramen aan Baangracht 2 B, 2 C te Alkmaar</meta:user-defined>
    <meta:user-defined meta:name="DCTERMS.W3CDTF/DCTERMS.available">2023-02-22</meta:user-defined>
    <meta:user-defined meta:name="DCTERMS.W3CDTF/OVERHEIDop.jaargang">2023</meta:user-defined>
    <meta:user-defined meta:name="OVERHEIDop.publicationIssue">78005</meta:user-defined>
    <meta:user-defined meta:name="OVERHEIDop.GmbID/DC.identifier">gmb-2023-78005</meta:user-defined>
    <meta:user-defined meta:name="OVERHEIDop.versieInformatie"/>
  </office:meta>
</office:document-meta>
</file>