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3 aanvraag omgevingsvergunning, Skagerrak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3 voor het kappen van een boom (noodkap) aan de Skagerrak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0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februari 2023 voor kappen van een boom (noodkap) aan de Skagerrak 1 in Delfzijl.</meta:user-defined>
    <dc:language>nl</dc:language>
    <meta:user-defined meta:name="OVERHEIDop.locatietype/OVERHEIDop.gebiedsmarkering">Adres</meta:user-defined>
    <meta:user-defined meta:name="DC.title">17 februari 2023 aanvraag omgevingsvergunning, Skagerrak 1 in Delfzijl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004</meta:user-defined>
    <meta:user-defined meta:name="OVERHEIDop.GmbID/DC.identifier">gmb-2023-78004</meta:user-defined>
    <meta:user-defined meta:name="OVERHEIDop.versieInformatie"/>
  </office:meta>
</office:document-meta>
</file>