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Wed 12, verleende omgevingsvergunning ontwikkelen ontmoetingsp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33 verleend. De gemeente geeft hiermee toestemming voor het ontwikkelen van een ontmoetingsplek aan Het Wed 12 in Houten. </text:p>
            <text:p text:style-name="common-al">De verzenddatum van het besluit is 16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0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t Wed 12, verleende omgevingsvergunning ontwikkelen ontmoetingspl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00</meta:user-defined>
    <meta:user-defined meta:name="OVERHEIDop.GmbID/DC.identifier">gmb-2023-78000</meta:user-defined>
    <meta:user-defined meta:name="OVERHEIDop.versieInformatie"/>
  </office:meta>
</office:document-meta>
</file>