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melding, Bedrijfsweg 16  Vriezenveen, aanleggen van een oprit aan de achterkant van het terrein, verzonden 14-12-2022, zaaknummer TR-Z2022-0004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Bedrijfsweg 16 Vriezenveen</text:p>
            <text:p text:style-name="common-al">
            <text:span text:style-name="nadrukvet">Project:</text:span> aanleggen van een oprit aan de achterkant van het terrein </text:p>
            <text:p text:style-name="common-al">
            <text:span text:style-name="nadrukvet">Verzonden: </text:span>14-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4/xml/MC-DRP-Meld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TR-Z2022-000413</meta:user-defined>
    <meta:user-defined meta:name="DCTERMS.abstract">aanleggen van een oprit aan de achterkant van het terrein aan de bedrijfsweg 16 / Nieuwe Daarlerveenseweg</meta:user-defined>
    <dc:language>nl</dc:language>
    <meta:user-defined meta:name="OVERHEIDop.locatietype/OVERHEIDop.gebiedsmarkering">Punt</meta:user-defined>
    <meta:user-defined meta:name="DC.title">Gemeente Twenterand - geweigerde melding, Bedrijfsweg 16  Vriezenveen, aanleggen van een oprit aan de achterkant van het terrein, verzonden 14-12-2022, zaaknummer TR-Z2022-000413</meta:user-defined>
    <meta:user-defined meta:name="DCTERMS.W3CDTF/DCTERMS.available">2023-01-04</meta:user-defined>
    <meta:user-defined meta:name="DCTERMS.W3CDTF/OVERHEIDop.jaargang">2023</meta:user-defined>
    <meta:user-defined meta:name="OVERHEIDop.publicationIssue">78</meta:user-defined>
    <meta:user-defined meta:name="OVERHEIDop.GmbID/DC.identifier">gmb-2023-78</meta:user-defined>
    <meta:user-defined meta:name="OVERHEIDop.versieInformatie"/>
  </office:meta>
</office:document-meta>
</file>