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gevel op de tweede verdieping, het plaatsen van een trap en het wijzigen van wanden aan Maaiveldweg 1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785029 Maaiveldweg 1, 2661 CX Bergschenhoek </text:p>
            <text:p text:style-name="common-al">Het wijzigen van de gevel op de tweede verdieping, het plaatsen van een trap en het wijzigen van wanden (verzonden 16-02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7799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99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99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85029</meta:user-defined>
    <dc:language>nl</dc:language>
    <meta:user-defined meta:name="OVERHEIDop.locatietype/OVERHEIDop.gebiedsmarkering">Adres</meta:user-defined>
    <meta:user-defined meta:name="DC.title">Toestemming voor het wijzigen van de gevel op de tweede verdieping, het plaatsen van een trap en het wijzigen van wanden aan Maaiveldweg 1 te Bergschenhoek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994</meta:user-defined>
    <meta:user-defined meta:name="OVERHEIDop.GmbID/DC.identifier">gmb-2023-77994</meta:user-defined>
    <meta:user-defined meta:name="OVERHEIDop.versieInformatie"/>
  </office:meta>
</office:document-meta>
</file>