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Esdoorn, Lageweg 5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8, Burgum</text:p>
            <text:p text:style-name="common-al">Olo: 7602143</text:p>
            <text:p text:style-name="common-al">het kappen van 1 Esdoorn</text:p>
            <text:p text:style-name="common-al">Datum ontvangst: 1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9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Esdoorn, Lageweg 58, Burg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90</meta:user-defined>
    <meta:user-defined meta:name="OVERHEIDop.GmbID/DC.identifier">gmb-2023-77990</meta:user-defined>
    <meta:user-defined meta:name="OVERHEIDop.versieInformatie"/>
  </office:meta>
</office:document-meta>
</file>