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een B&amp;B in een bestaand bijgebouw aan Oosteinde 30 A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AE30A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Oosteinde 30 A De Rijp:</text:span> het realiseren van een B&amp;B in een bestaand bijgebouw.</text:p>
            <text:p text:style-name="common-al">Zaaknummer: 00004201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98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0137</meta:user-defined>
    <dc:language>nl</dc:language>
    <meta:user-defined meta:name="OVERHEIDop.locatietype/OVERHEIDop.gebiedsmarkering">Adres</meta:user-defined>
    <meta:user-defined meta:name="DC.title">Vergunning geweigerd voor het realiseren van een B&amp;B in een bestaand bijgebouw aan Oosteinde 30 A te De Rijp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87</meta:user-defined>
    <meta:user-defined meta:name="OVERHEIDop.GmbID/DC.identifier">gmb-2023-77987</meta:user-defined>
    <meta:user-defined meta:name="OVERHEIDop.versieInformatie"/>
  </office:meta>
</office:document-meta>
</file>