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- en achterzijde van de woning aan Dudokplantsoen 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83973 Dudokplantsoen 5, 2662 EL Bergschenhoek.</text:p>
            <text:p text:style-name="common-al">Het plaatsen van een dakkapel aan de voor- en achterzijde van de woning (verzonden 16-0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798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8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8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3973</meta:user-defined>
    <dc:language>nl</dc:language>
    <meta:user-defined meta:name="OVERHEIDop.locatietype/OVERHEIDop.gebiedsmarkering">Adres</meta:user-defined>
    <meta:user-defined meta:name="DC.title">Toestemming voor het plaatsen van een dakkapel aan de voor- en achterzijde van de woning aan Dudokplantsoen 5 te Bergschenhoek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86</meta:user-defined>
    <meta:user-defined meta:name="OVERHEIDop.GmbID/DC.identifier">gmb-2023-77986</meta:user-defined>
    <meta:user-defined meta:name="OVERHEIDop.versieInformatie"/>
  </office:meta>
</office:document-meta>
</file>