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bouwen stal en bedrijfswoning, Blauforlaet 18, Augustinu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auforlaet 18, Augustinusga</text:p>
            <text:p text:style-name="common-al">Olo: 7603567</text:p>
            <text:p text:style-name="common-al">bouwen stal en bedrijfswoning</text:p>
            <text:p text:style-name="common-al">Datum ontvangst: 20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7798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98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98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bouwen stal en bedrijfswoning, Blauforlaet 18, Augustinusga</meta:user-defined>
    <meta:user-defined meta:name="DCTERMS.W3CDTF/DCTERMS.available">2023-03-01</meta:user-defined>
    <meta:user-defined meta:name="DCTERMS.W3CDTF/OVERHEIDop.jaargang">2023</meta:user-defined>
    <meta:user-defined meta:name="OVERHEIDop.publicationIssue">77983</meta:user-defined>
    <meta:user-defined meta:name="OVERHEIDop.GmbID/DC.identifier">gmb-2023-77983</meta:user-defined>
    <meta:user-defined meta:name="OVERHEIDop.versieInformatie"/>
  </office:meta>
</office:document-meta>
</file>