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airco, Molièrelaan 27 5629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981</text:p>
            <text:p text:style-name="common-al">Omschrijving: plaatsen van een airco</text:p>
            <text:p text:style-name="common-al">Adres: Molièrelaan 27 5629PG Eindhoven</text:p>
            <text:p text:style-name="common-al">Soort aanvraag: Bouwen</text:p>
            <text:p text:style-name="common-al">Besluit: Geweigerd</text:p>
            <text:p text:style-name="common-al">Besluitdatum: 20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98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981</meta:user-defined>
    <meta:user-defined meta:name="DCTERMS.abstract">plaatsen van een airco</meta:user-defined>
    <dc:language>nl</dc:language>
    <meta:user-defined meta:name="OVERHEIDop.locatietype/OVERHEIDop.gebiedsmarkering">Punt</meta:user-defined>
    <meta:user-defined meta:name="DC.title">Besluit op aanvraag reguliere omgevingsvergunning: plaatsen van een airco, Molièrelaan 27 5629PG Eindhov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80</meta:user-defined>
    <meta:user-defined meta:name="OVERHEIDop.GmbID/DC.identifier">gmb-2023-77980</meta:user-defined>
    <meta:user-defined meta:name="OVERHEIDop.versieInformatie"/>
  </office:meta>
</office:document-meta>
</file>