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nabij 2, aanvraag omgevingsvergunning verbreden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februari 2023 aangevraagd voor het verbreden van de huidige watergang ter hoogte van Lichtschip 2 in Houten en heeft als kenmerk OV2304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79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chtschip nabij 2, aanvraag omgevingsvergunning verbreden waterga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68</meta:user-defined>
    <meta:user-defined meta:name="OVERHEIDop.GmbID/DC.identifier">gmb-2023-77968</meta:user-defined>
    <meta:user-defined meta:name="OVERHEIDop.versieInformatie"/>
  </office:meta>
</office:document-meta>
</file>