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8 bomen (16 x Acer campestre 1 x Acer campestre 'Elsrijk' 1x Quercus robur) langs Julianalaan en Hoeksekade, sectie B nummer 5156 en 4317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73974 Langs de Julianalaan en Hoeksekade, sectie B nummer 5156 en 4317, Bergschenhoek.</text:p>
            <text:p text:style-name="common-al">Het kappen van 18 bomen (16 x Acer campestre 1 x Acer campestre 'Elsrijk' 1x Quercus robur) (verzonden 14-0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795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5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5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7397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18 bomen (16 x Acer campestre 1 x Acer campestre 'Elsrijk' 1x Quercus robur) langs Julianalaan en Hoeksekade, sectie B nummer 5156 en 4317 te Bergschenhoe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56</meta:user-defined>
    <meta:user-defined meta:name="OVERHEIDop.GmbID/DC.identifier">gmb-2023-77956</meta:user-defined>
    <meta:user-defined meta:name="OVERHEIDop.versieInformatie"/>
  </office:meta>
</office:document-meta>
</file>