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 J Israëlweg 1 in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besloten om de beslistermijn voor de aanvraag met zaaknummer HZ_WABO-2022-1417 voor een Omgevingsvergunning op locatie P J Israëlweg 1 in Ellewout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795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5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5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 J Israëlweg 1 in Ellewoutsdijk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54</meta:user-defined>
    <meta:user-defined meta:name="OVERHEIDop.GmbID/DC.identifier">gmb-2023-77954</meta:user-defined>
    <meta:user-defined meta:name="OVERHEIDop.versieInformatie"/>
  </office:meta>
</office:document-meta>
</file>