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populieren met herplant langs fietspad Klompenma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5AE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G nr. 2526 fietspad Klompenmakerstraat Alkmaar:</text:span> het kappen van 3 populieren langs fietspad (overlast van wortels) met herplant.</text:p>
            <text:p text:style-name="common-al">Zaaknummer: 00004548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9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54890</meta:user-defined>
    <dc:language>nl</dc:language>
    <meta:user-defined meta:name="OVERHEIDop.locatietype/OVERHEIDop.gebiedsmarkering">Weg</meta:user-defined>
    <meta:user-defined meta:name="DC.title">Toestemming voor het kappen van 3 populieren met herplant langs fietspad Klompenmakerstraat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52</meta:user-defined>
    <meta:user-defined meta:name="OVERHEIDop.GmbID/DC.identifier">gmb-2023-77952</meta:user-defined>
    <meta:user-defined meta:name="OVERHEIDop.versieInformatie"/>
  </office:meta>
</office:document-meta>
</file>