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veehouderij aan Graafseweg 34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het veranderen van een veehouderij </text:p>
            <text:p text:style-name="common-al">Locatie: Graafseweg 34, 5451 NA Mill</text:p>
            <text:p text:style-name="common-al">Datum ontvangen: 6 oktober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9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veehouderij aan Graafseweg 34 te Mill</meta:user-defined>
    <meta:user-defined meta:name="DCTERMS.W3CDTF/DCTERMS.available">2023-01-09</meta:user-defined>
    <meta:user-defined meta:name="DCTERMS.W3CDTF/OVERHEIDop.jaargang">2023</meta:user-defined>
    <meta:user-defined meta:name="OVERHEIDop.publicationIssue">7795</meta:user-defined>
    <meta:user-defined meta:name="OVERHEIDop.GmbID/DC.identifier">gmb-2023-7795</meta:user-defined>
    <meta:user-defined meta:name="OVERHEIDop.versieInformatie"/>
  </office:meta>
</office:document-meta>
</file>