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Parnassialaan 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70023 Parnassialaan 37, 2652 MB Berkel en Rodenrijs.</text:p>
            <text:p text:style-name="common-al">Het plaatsen van een overkapping (verzonden 14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794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0023</meta:user-defined>
    <dc:language>nl</dc:language>
    <meta:user-defined meta:name="OVERHEIDop.locatietype/OVERHEIDop.gebiedsmarkering">Adres</meta:user-defined>
    <meta:user-defined meta:name="DC.title">Toestemming voor het plaatsen van een overkapping aan Parnassialaan 37 te Berkel en Rodenrij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48</meta:user-defined>
    <meta:user-defined meta:name="OVERHEIDop.GmbID/DC.identifier">gmb-2023-77948</meta:user-defined>
    <meta:user-defined meta:name="OVERHEIDop.versieInformatie"/>
  </office:meta>
</office:document-meta>
</file>