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achter Lange Uitweg 61, aanvraag omgevingsvergunning aanleggen landschapselemen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februari 2023 aangevraagd voor de aanleggen van landschapselementen achter Lange Uitweg 61 in Tull en ‘t Waal en heeft als kenmerk OV2304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794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4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4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achter Lange Uitweg 61, aanvraag omgevingsvergunning aanleggen landschapselementen</meta:user-defined>
    <meta:user-defined meta:name="DCTERMS.W3CDTF/DCTERMS.available">2023-02-22</meta:user-defined>
    <meta:user-defined meta:name="DCTERMS.W3CDTF/OVERHEIDop.jaargang">2023</meta:user-defined>
    <meta:user-defined meta:name="OVERHEIDop.publicationIssue">77945</meta:user-defined>
    <meta:user-defined meta:name="OVERHEIDop.GmbID/DC.identifier">gmb-2023-77945</meta:user-defined>
    <meta:user-defined meta:name="OVERHEIDop.versieInformatie"/>
  </office:meta>
</office:document-meta>
</file>